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ststelling subsidieplafond 2021 evenementensubsidie gemeente Beekdaelen</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gelet op artikel 5 van de uitvoeringsregel evenementensubsidie Beekdaelen 2020;</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1.</text:number>
                <text:p text:style-name="al"> Het subsidieplafond, zoals bedoeld in artikel 5 van de uitvoeringsregel evenementensubsidie Beekdaelen 2020, voor het kalenderjaar 2021 vast te stellen op € 50.000.</text:p>
              </text:list-item>
              <text:list-item text:style-override="id1-3-2-2-1-2-2">
                <text:number>2.</text:number>
                <text:p text:style-name="al"> Voornoemd subsidieplafond 2021 als volgt over de twee tijdvakken te verdelen:</text:p>
                <text:list text:style-name="id1-3-2-2-1-2-2-3">
                  <text:list-item text:style-override="id1-3-2-2-1-2-2-3-1">
                    <text:number>a.</text:number>
                    <text:p text:style-name="al"> periode 1 januari 2021 tot en met 30 juni 2021: € 25.000;</text:p>
                  </text:list-item>
                  <text:list-item text:style-override="id1-3-2-2-1-2-2-3-2">
                    <text:number>b.</text:number>
                    <text:p text:style-name="al">periode 1 juli 2021 tot en met 31 december 2021: € 25.000.</text:p>
                  </text:list-item>
                </text:list>
              </text:list-item>
            </text:list>
            <text:p text:style-name="al">Subsidieaanvragen voor evenementen in het betreffend tijdvak worden op volgorde van binnenkomst behandeld. Indien een subsidieaanvraag nog niet volledig is, geldt voor het bepalen van de dag van binnenkomst de dag waarop de volledige subsidieaanvraag alsnog is ontvangen.</text:p>
            <text:p text:style-name="al">Een subsidie wordt geweigerd voor zover door verstrekking van de subsidie het subsidieplafond voor het betreffend tijdvak wordt overschreden.</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Beekdaelen op 1 december 2020.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665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5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dc:language>nl</dc:language>
    <meta:user-defined meta:name="OVERHEID.Gemeente/DC.spatial">Beekdaelen</meta:user-defined>
    <meta:user-defined meta:name="DC.title">Besluit vaststelling subsidieplafond 2021 evenementensubsidie gemeente Beekdaelen</meta:user-defined>
    <meta:user-defined meta:name="DCTERMS.W3CDTF/DCTERMS.available">2020-12-10</meta:user-defined>
    <meta:user-defined meta:name="DCTERMS.W3CDTF/OVERHEIDop.jaargang">2020</meta:user-defined>
    <meta:user-defined meta:name="OVERHEIDop.publicationIssue">326653</meta:user-defined>
    <meta:user-defined meta:name="OVERHEIDop.GmbID/DC.identifier">gmb-2020-326653</meta:user-defined>
    <meta:user-defined meta:name="OVERHEIDop.versieInformatie"/>
  </office:meta>
</office:document-meta>
</file>