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24 te Nijmegen: plaatsen van een tent van 6 bij 3 meter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plaatsen van een tent van 6 bij 3 meter op het terras (Kelfkensbos 24 te Nijmegen)</text:p>
            <text:p text:style-name="common-al">
            <text:span text:style-name="nadrukvet">Activiteiten: </text:span>Bouwen; </text:p>
            <text:p text:style-name="common-al">
            <text:span text:style-name="nadrukvet">Zaaknummer: </text:span>W.Z20.109703.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0B899-BC0D-41CA-91EB-386C0816C6C6" xlink:type="simple">http://www.nijmegen.nl/vergunningpagina/?guid=46A0B899-BC0D-41CA-91EB-386C0816C6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1.38 428747.74</meta:user-defined>
    <meta:user-defined meta:name="DC.title">Kelfkensbos 24 te Nijmegen: plaatsen van een tent van 6 bij 3 meter op het terras - omgevingsvergunning - Aanvraag ontvangen</meta:user-defined>
    <meta:user-defined meta:name="OVERHEID.PostcodeHuisnummer/OVERHEIDop.postcodeHuisnummer">6511TB 24</meta:user-defined>
    <meta:user-defined meta:name="OVERHEIDop.straatnaam">Kelfkensbos</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52</meta:user-defined>
    <meta:user-defined meta:name="OVERHEIDop.GmbID/DC.identifier">gmb-2020-326652</meta:user-defined>
    <meta:user-defined meta:name="OVERHEIDop.versieInformatie"/>
  </office:meta>
</office:document-meta>
</file>