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3 te Nijmegen: realiseren van een tijdelijk meldpunt gebouwtje Covid19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realiseren van een tijdelijk meldpunt gebouwtje Covid19 (Carbatinastraat 3 te Nijmegen)</text:p>
            <text:p text:style-name="common-al">
            <text:span text:style-name="nadrukvet">Activiteiten: </text:span>Bouwen; Afwijken Bestemmingsplan; </text:p>
            <text:p text:style-name="common-al">
            <text:span text:style-name="nadrukvet">Zaaknummer: </text:span>W.Z20.109675.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E08638-F173-481C-BC6B-DDF758939ED3" xlink:type="simple">http://www.nijmegen.nl/vergunningpagina/?guid=4EE08638-F173-481C-BC6B-DDF758939E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5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1.64 432705.82</meta:user-defined>
    <meta:user-defined meta:name="DC.title">Carbatinastraat 3 te Nijmegen: realiseren van een tijdelijk meldpunt gebouwtje Covid19 - omgevingsvergunning - Aanvraag ontvangen</meta:user-defined>
    <meta:user-defined meta:name="OVERHEID.PostcodeHuisnummer/OVERHEIDop.postcodeHuisnummer">6515GM 3</meta:user-defined>
    <meta:user-defined meta:name="OVERHEIDop.straatnaam">Carbatina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50</meta:user-defined>
    <meta:user-defined meta:name="OVERHEIDop.GmbID/DC.identifier">gmb-2020-326650</meta:user-defined>
    <meta:user-defined meta:name="OVERHEIDop.versieInformatie"/>
  </office:meta>
</office:document-meta>
</file>