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13 te Nijmegen: het realiseren van hotelkamers in een te herbouw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het realiseren van hotelkamers in een te herbouwen bijgebouw (Groesbeeksedwarsweg 13 te Nijmegen)</text:p>
            <text:p text:style-name="common-al">
            <text:span text:style-name="nadrukvet">Activiteiten: </text:span>Bouwen; Afwijken Bestemmingsplan; </text:p>
            <text:p text:style-name="common-al">
            <text:span text:style-name="nadrukvet">Zaaknummer: </text:span>W.Z20.109764.01</text:p>
            <text:p text:style-name="common-al">
            <text:span text:style-name="nadrukvet">Product: </text:span>omgevingsvergunning</text:p>
            <text:p text:style-name="common-al">
            <text:span text:style-name="nadrukvet">Ontvangst: </text:span>0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E39FAE-1830-483F-A848-0792B6F983F2" xlink:type="simple">http://www.nijmegen.nl/vergunningpagina/?guid=A4E39FAE-1830-483F-A848-0792B6F983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4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4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6.72 428094.84</meta:user-defined>
    <meta:user-defined meta:name="DC.title">Groesbeeksedwarsweg 13 te Nijmegen: het realiseren van hotelkamers in een te herbouwen bijgebouw - omgevingsvergunning - Aanvraag ontvangen</meta:user-defined>
    <meta:user-defined meta:name="OVERHEID.PostcodeHuisnummer/OVERHEIDop.postcodeHuisnummer">6521DA 11</meta:user-defined>
    <meta:user-defined meta:name="OVERHEIDop.straatnaam">Groesbeeksedwarsweg</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49</meta:user-defined>
    <meta:user-defined meta:name="OVERHEIDop.GmbID/DC.identifier">gmb-2020-326649</meta:user-defined>
    <meta:user-defined meta:name="OVERHEIDop.versieInformatie"/>
  </office:meta>
</office:document-meta>
</file>