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56 te Nijmegen: slopen van dragende muur en voorzien van stalen opvangvoorziening tbv intern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slopen van dragende muur en voorzien van stalen opvangvoorziening tbv interne verbouwing (Acaciastraat 56 te Nijmegen)</text:p>
            <text:p text:style-name="common-al">
            <text:span text:style-name="nadrukvet">Activiteiten: </text:span>Bouwen; </text:p>
            <text:p text:style-name="common-al">
            <text:span text:style-name="nadrukvet">Zaaknummer: </text:span>W.Z20.109763.01</text:p>
            <text:p text:style-name="common-al">
            <text:span text:style-name="nadrukvet">Product: </text:span>omgevingsvergunning</text:p>
            <text:p text:style-name="common-al">
            <text:span text:style-name="nadrukvet">Ontvangst: </text:span>0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B4A6AE-7FA0-42E3-9F19-28F9D811570F" xlink:type="simple">http://www.nijmegen.nl/vergunningpagina/?guid=77B4A6AE-7FA0-42E3-9F19-28F9D81157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18.3 427563.14</meta:user-defined>
    <meta:user-defined meta:name="DC.title">Acaciastraat 56 te Nijmegen: slopen van dragende muur en voorzien van stalen opvangvoorziening tbv interne verbouwing - omgevingsvergunning - Aanvraag ontvangen</meta:user-defined>
    <meta:user-defined meta:name="OVERHEID.PostcodeHuisnummer/OVERHEIDop.postcodeHuisnummer">6523DM 56</meta:user-defined>
    <meta:user-defined meta:name="OVERHEIDop.straatnaam">Acacia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47</meta:user-defined>
    <meta:user-defined meta:name="OVERHEIDop.GmbID/DC.identifier">gmb-2020-326647</meta:user-defined>
    <meta:user-defined meta:name="OVERHEIDop.versieInformatie"/>
  </office:meta>
</office:document-meta>
</file>