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hoenstraat 19 te Nijmegen: verbouwen 2de verdieping en uitbreiden begane grond en 1ste verdieping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verbouwen 2de verdieping en uitbreiden begane grond en 1ste verdieping van de woning (Korhoenstraat 19 te Nijmegen)</text:p>
            <text:p text:style-name="common-al">
            <text:span text:style-name="nadrukvet">Activiteiten: </text:span>Bouwen; </text:p>
            <text:p text:style-name="common-al">
            <text:span text:style-name="nadrukvet">Zaaknummer: </text:span>W.Z20.109736.01</text:p>
            <text:p text:style-name="common-al">
            <text:span text:style-name="nadrukvet">Product: </text:span>omgevingsvergunning</text:p>
            <text:p text:style-name="common-al">
            <text:span text:style-name="nadrukvet">Ontvangst: </text:span>0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7EC91E-4139-4422-8A6F-47D91CEDCBE3" xlink:type="simple">http://www.nijmegen.nl/vergunningpagina/?guid=E77EC91E-4139-4422-8A6F-47D91CEDCB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4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4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4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03.49 428412.51</meta:user-defined>
    <meta:user-defined meta:name="DC.title">Korhoenstraat 19 te Nijmegen: verbouwen 2de verdieping en uitbreiden begane grond en 1ste verdieping van de woning - omgevingsvergunning - Aanvraag ontvangen</meta:user-defined>
    <meta:user-defined meta:name="OVERHEID.PostcodeHuisnummer/OVERHEIDop.postcodeHuisnummer">6542TS 19</meta:user-defined>
    <meta:user-defined meta:name="OVERHEIDop.straatnaam">Korhoenstraat</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43</meta:user-defined>
    <meta:user-defined meta:name="OVERHEIDop.GmbID/DC.identifier">gmb-2020-326643</meta:user-defined>
    <meta:user-defined meta:name="OVERHEIDop.versieInformatie"/>
  </office:meta>
</office:document-meta>
</file>