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9 te Nijmegen: rooien van een zilver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rooien van een zilveresdoorn (Broerdijk 199 te Nijmegen)</text:p>
            <text:p text:style-name="common-al">
            <text:span text:style-name="nadrukvet">Activiteiten: </text:span>Kappen; </text:p>
            <text:p text:style-name="common-al">
            <text:span text:style-name="nadrukvet">Zaaknummer: </text:span>W.Z20.109760.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DC86BE-AC76-47CA-BE76-97F5B125425C" xlink:type="simple">http://www.nijmegen.nl/vergunningpagina/?guid=ACDC86BE-AC76-47CA-BE76-97F5B12542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41.89 426970.68</meta:user-defined>
    <meta:user-defined meta:name="DC.title">Broerdijk 199 te Nijmegen: rooien van een zilveresdoorn - omgevingsvergunning - Aanvraag ontvangen</meta:user-defined>
    <meta:user-defined meta:name="OVERHEID.PostcodeHuisnummer/OVERHEIDop.postcodeHuisnummer">6523GT 199</meta:user-defined>
    <meta:user-defined meta:name="OVERHEIDop.straatnaam">Broerdijk</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39</meta:user-defined>
    <meta:user-defined meta:name="OVERHEIDop.GmbID/DC.identifier">gmb-2020-326639</meta:user-defined>
    <meta:user-defined meta:name="OVERHEIDop.versieInformatie"/>
  </office:meta>
</office:document-meta>
</file>