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Fransen van de Puttestraat 7 te Nijmegen: bouwobjectenvergunning periode 10-01-2021 tm 20-04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2-2020</text:p>
            <text:p text:style-name="common-al">
            <text:span text:style-name="nadrukvet">Omschrijving: </text:span>bouwobjectenvergunning periode 10-01-2021 tm 20-04-2021 (Nabij Fransen van de Puttestraat 7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947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11-2020</text:p>
            <text:p text:style-name="common-al">
            <text:span text:style-name="nadrukvet">Definitieve beschikking verzonden: </text:span>08-1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1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december 2020 tot en met 19 januari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88511AF8-90D5-4E12-B96D-016AF805C94F" xlink:type="simple">http://www.nijmegen.nl/vergunningpagina/?guid=88511AF8-90D5-4E12-B96D-016AF805C94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6633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63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63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861.67 424340.77</meta:user-defined>
    <meta:user-defined meta:name="DC.title">Nabij Fransen van de Puttestraat 7 te Nijmegen: bouwobjectenvergunning periode 10-01-2021 tm 20-04-2021 - apv vergunning – Bijzondere wetten  - Vergunning verleend</meta:user-defined>
    <meta:user-defined meta:name="OVERHEID.PostcodeHuisnummer/OVERHEIDop.postcodeHuisnummer">6535WD 7</meta:user-defined>
    <meta:user-defined meta:name="OVERHEIDop.straatnaam">Fransen van de Puttestraat</meta:user-defined>
    <meta:user-defined meta:name="OVERHEIDop.woonplaats">Nijmeg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633</meta:user-defined>
    <meta:user-defined meta:name="OVERHEIDop.GmbID/DC.identifier">gmb-2020-326633</meta:user-defined>
    <meta:user-defined meta:name="OVERHEIDop.versieInformatie"/>
  </office:meta>
</office:document-meta>
</file>