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2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anuari 2020 een sloopmelding ontvangen en geaccepteerd voor het slopen van een bijgebouw op locatie Schoolstraat 25 te Panningen. De melding is geregistreerd onder zaaknummer 189421488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66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51.27 371372.86</meta:user-defined>
    <meta:user-defined meta:name="DC.title">sloopmelding Schoolstraat 25 te Panningen</meta:user-defined>
    <meta:user-defined meta:name="OVERHEIDop.straatnaam">Schoolstraat</meta:user-defined>
    <meta:user-defined meta:name="OVERHEIDop.woonplaats">Panning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63</meta:user-defined>
    <meta:user-defined meta:name="OVERHEIDop.GmbID/DC.identifier">gmb-2020-32663</meta:user-defined>
    <meta:user-defined meta:name="OVERHEIDop.versieInformatie"/>
  </office:meta>
</office:document-meta>
</file>