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De Ronde Ven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52/20);</text:p>
            <text:p text:style-name="al"/>
            <text:p text:style-name="al">gelet op de artikelen 2.9, 2.10, 2.12 en 8.1.1, derde lid, van de Jeugd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jeugdhulp De Ronde Venen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aanbod van diensten of activiteiten gericht op jeugdhulp als bedoeld in artikel 2, eerste lid dat, zonder voorafgaand onderzoek naar de behoeften, persoonskenmerken en mogelijkheden van de gebruikers, vrij toegankelijk is;</text:p>
                    </text:list-item>
                    <text:list-item text:style-override="id1-3-2-2-1-2-2-3-2">
                      <text:number>b.</text:number>
                      <text:p text:style-name="al">
                    <text:span text:style-name="nadrukcur">andere voorziening:</text:span> (niet vrij toegankelijke) voorziening anders dan in het kader van de Jeugdwet, op het gebied van zorg, onderwijs, maatschappelijke ondersteuning of werk en inkomen;</text:p>
                    </text:list-item>
                    <text:list-item text:style-override="id1-3-2-2-1-2-2-3-3">
                      <text:number>c.</text:number>
                      <text:p text:style-name="al">
                    <text:span text:style-name="nadrukcur">familiegroepsplan:</text:span> plan van aanpak opgesteld door de ouders, samen met bloedverwanten, aanverwanten of anderen die tot de sociale omgeving van de jeugdige behoren;</text:p>
                    </text:list-item>
                    <text:list-item text:style-override="id1-3-2-2-1-2-2-3-4">
                      <text:number>d.</text:number>
                      <text:p text:style-name="al">
                    <text:span text:style-name="nadrukcur"> formele ondersteuning:</text:span> ondersteuning geleverd door personen die:</text:p>
                      <text:list text:style-name="id1-3-2-2-1-2-2-3-4-3">
                        <text:list-item text:style-override="id1-3-2-2-1-2-2-3-4-3-1">
                          <text:number>i.</text:number>
                          <text:p text:style-name="al">(Bijvoorbeeld) werkzaam zijn bij een instelling die ten aanzien van de uit het pgb te voeren taken/werkzaamheden ingeschreven staan in het Handelsregister (conform artikel 5 Handelsregisterwet 2007) als zijnde beroepsmatig werkzaam op het terrein van maatschappelijke ondersteuning en die voldoet aan kwaliteitseisen zoals die ook gelden voor door de gemeente gecontracteerde aanbieders;</text:p>
                        </text:list-item>
                        <text:list-item text:style-override="id1-3-2-2-1-2-2-3-4-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en de kwaliteitseisen opgenomen in hoofdstuk 4 van de Jeugdwet;</text:p>
                        </text:list-item>
                        <text:list-item text:style-override="id1-3-2-2-1-2-2-3-4-3-3">
                          <text:number>iii.</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2-2-3-5">
                      <text:number>e.</text:number>
                      <text:p text:style-name="al">
                    <text:span text:style-name="nadrukcur"> het college:</text:span> het college van burgemeester en wethouders van gemeente De Ronde Venen;</text:p>
                    </text:list-item>
                  </text:list>
                </text:list-item>
                <text:list-item text:style-override="id1-3-2-2-1-2-3">
                  <text:number>f.</text:number>
                  <text:p text:style-name="al">
                <text:span text:style-name="nadrukcur">hulpvraag:</text:span> behoefte van een jeugdige of zijn ouders aan jeugdhulp in verband met opgroei- en opvoedingsproblemen, psychische problemen en stoornissen, als bedoeld in artikel 2.3, eerste lid, van de Jeugdwet;</text:p>
                </text:list-item>
                <text:list-item text:style-override="id1-3-2-2-1-2-4">
                  <text:number>g.</text:number>
                  <text:p text:style-name="al">
                <text:span text:style-name="nadrukcur"> individuele voorziening:</text:span> op de jeugdige en/of zijn ouders toegesneden voorziening als bedoeld in artikel 2, tweede lid, van deze verordening;</text:p>
                </text:list-item>
                <text:list-item text:style-override="id1-3-2-2-1-2-5">
                  <text:number>h.</text:number>
                  <text:p text:style-name="al">
                <text:span text:style-name="nadrukcur">informele zorg:</text:span> zorg die niet geleverd wordt door een zorgaanbieder maar door iemand uit het sociaal netwerk;</text:p>
                </text:list-item>
                <text:list-item text:style-override="id1-3-2-2-1-2-6">
                  <text:number>i.</text:number>
                  <text:p text:style-name="al">
                <text:span text:style-name="nadrukcur">jeugdhulpaanbieder:</text:span> natuurlijk persoon die, het verband van natuurlijke personen dat of de rechtspersoon die bedrijfsmatig jeugdhulp verleent onder verantwoordelijkheid van het college. Een jeugdhulpaanbieder kan ook een solistisch werkende jeugdhulpverlener zijn onder verantwoordelijkheid van het college;</text:p>
                </text:list-item>
                <text:list-item text:style-override="id1-3-2-2-1-2-7">
                  <text:number>j.</text:number>
                  <text:p text:style-name="al">
                <text:span text:style-name="nadrukcur">jeugdhulpverlener:</text:span> natuurlijke persoon die beroepsmatig jeugdhulp verleent;</text:p>
                </text:list-item>
                <text:list-item text:style-override="id1-3-2-2-1-2-8">
                  <text:number>k.</text:number>
                  <text:p text:style-name="al">
                <text:span text:style-name="nadrukcur">ouder(s):</text:span> gezaghebbende ouder, adoptieouder, stiefouder of een ander die een jeugdige als behorend tot zijn gezin verzorgt en opvoedt, niet zijnde een pleegouder;</text:p>
                </text:list-item>
                <text:list-item text:style-override="id1-3-2-2-1-2-9">
                  <text:number>l.</text:number>
                  <text:p text:style-name="al">
                <text:span text:style-name="nadrukcur">persoonsgebonden budget (pgb):</text:span> persoonsgebonden budget als bedoeld in artikel 8.1.1 van de Jeugdwet, zijnde een door het college verstrekt budget aan een jeugdige en/of zijn ouders, dat hen in staat stelt de jeugdhulp die tot de individuele voorziening behoort van derden te betrekken;</text:p>
                </text:list-item>
                <text:list-item text:style-override="id1-3-2-2-1-2-10">
                  <text:number>m.</text:number>
                  <text:p text:style-name="al">
                <text:span text:style-name="nadrukcur">sociaal netwerk:</text:span> een bloed- of aanverwant in de eerste of tweede graad of een persoon die deel uitmaakt van de sociale relaties van de persoon aan wie een pgb wordt verstrekt;</text:p>
                </text:list-item>
                <text:list-item text:style-override="id1-3-2-2-1-2-11">
                  <text:number>n.</text:number>
                  <text:p text:style-name="al">
                <text:span text:style-name="nadrukcur">wet:</text:span> Jeugdwet.</text:p>
                </text:list-item>
                <text:list-item text:style-override="id1-3-2-2-1-2-12">
                  <text:number>2.</text:number>
                  <text:p text:style-name="al">Alle begrippen die in deze verordening worden gebruikt en die niet nader worden omschreven hebben dezelfde betekenis als in de Jeugdwet, het Besluit Jeugdwet, de Algemene wet bestuursrecht en de Algemene Verordening Gegevensbescherming.</text:p>
                </text:list-item>
                <text:list-item text:style-override="id1-3-2-2-1-2-13">
                  <text:number>3.</text:number>
                  <text:p text:style-name="al">Het college stelt nadere regels vast voor de uitvoering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Jeugdhulp en toegang</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Algemene voorzieningen</text:p>
                </text:list-item>
              </text:list>
              <text:p text:style-name="al">Een algemene voorziening is rechtstreeks toegankelijk zonder voorafgaand onderzoek naar de behoeften en persoonskenmerken van de jeugdige en/of zijn ouders. De volgende vormen van algemene voorzieningen zijn beschikbaar:</text:p>
              <text:list text:style-name="id1-3-2-2-2-2-4">
                <text:list-item text:style-override="id1-3-2-2-2-2-4-1">
                  <text:number>a.</text:number>
                  <text:p text:style-name="al">Informatieverstrekking over de ontwikkelingsbehoeften van jeugdigen en opvoedvragen van opvoeders en/of;</text:p>
                </text:list-item>
                <text:list-item text:style-override="id1-3-2-2-2-2-4-2">
                  <text:number>b.</text:number>
                  <text:p text:style-name="al">Basisondersteuning, waaronder het bieden van informatie, advies en consultatie bij opgroei- en opvoedvragen;</text:p>
                </text:list-item>
                <text:list-item text:style-override="id1-3-2-2-2-2-4-3">
                  <text:number>c.</text:number>
                  <text:p text:style-name="al">Vrij toegankelijke ondersteuning en hulp voor jeugdigen en/of ouders, waaronder vormen van hulp, gericht op het creëren van een stabiele opvoed- en opgroeisituatie.</text:p>
                </text:list-item>
              </text:list>
              <text:list text:style-name="id1-3-2-2-2-2-5">
                <text:list-item text:style-override="id1-3-2-2-2-2-5">
                  <text:number> 2.1 </text:number>
                  <text:p text:style-name="al">Individuele voorzieningen</text:p>
                </text:list-item>
              </text:list>
              <text:p text:style-name="al">De volgende vormen van individuele voorzieningen zijn beschikbaar:</text:p>
              <text:list text:style-name="id1-3-2-2-2-2-7">
                <text:list-item text:style-override="id1-3-2-2-2-2-7-1">
                  <text:number>a.</text:number>
                  <text:p text:style-name="al">Ambulante jeugdhulp</text:p>
                </text:list-item>
                <text:list-item text:style-override="id1-3-2-2-2-2-7-2">
                  <text:number>b.</text:number>
                  <text:p text:style-name="al">Begeleiding individueel en groep</text:p>
                </text:list-item>
                <text:list-item text:style-override="id1-3-2-2-2-2-7-3">
                  <text:number>c.</text:number>
                  <text:p text:style-name="al">Behandeling individueel en groep</text:p>
                </text:list-item>
                <text:list-item text:style-override="id1-3-2-2-2-2-7-4">
                  <text:number>d.</text:number>
                  <text:p text:style-name="al">Crisiszorg</text:p>
                </text:list-item>
                <text:list-item text:style-override="id1-3-2-2-2-2-7-5">
                  <text:number>e.</text:number>
                  <text:p text:style-name="al">Dyslexie (EED)</text:p>
                </text:list-item>
                <text:list-item text:style-override="id1-3-2-2-2-2-7-6">
                  <text:number>f.</text:number>
                  <text:p text:style-name="al">Gezinshuis</text:p>
                </text:list-item>
                <text:list-item text:style-override="id1-3-2-2-2-2-7-7">
                  <text:number>g.</text:number>
                  <text:p text:style-name="al">Jeugdbescherming</text:p>
                </text:list-item>
                <text:list-item text:style-override="id1-3-2-2-2-2-7-8">
                  <text:number>h.</text:number>
                  <text:p text:style-name="al">Jeugdreclassering</text:p>
                </text:list-item>
                <text:list-item text:style-override="id1-3-2-2-2-2-7-9">
                  <text:number>i.</text:number>
                  <text:p text:style-name="al">Kortdurend verblijf</text:p>
                </text:list-item>
                <text:list-item text:style-override="id1-3-2-2-2-2-7-10">
                  <text:number>j.</text:number>
                  <text:p text:style-name="al">Persoonlijke verzorging</text:p>
                </text:list-item>
                <text:list-item text:style-override="id1-3-2-2-2-2-7-11">
                  <text:number>k.</text:number>
                  <text:p text:style-name="al">Pleegzorg</text:p>
                </text:list-item>
                <text:list-item text:style-override="id1-3-2-2-2-2-7-12">
                  <text:number>l.</text:number>
                  <text:p text:style-name="al">Residentieel verblijf</text:p>
                </text:list-item>
                <text:list-item text:style-override="id1-3-2-2-2-2-7-13">
                  <text:number>m.</text:number>
                  <text:p text:style-name="al">Vervoer</text:p>
                </text:list-item>
              </text:list>
            </text:section>
            <text:section text:name="artikel_id1-3-2-2-2-3" text:style-name="artikel">
              <text:p text:style-name="artikel_kop_titel"><text:span text:style-name="artikel_kop_label">Artikel</text:span> <text:span text:style-name="artikel_kop_nr">3.</text:span> Toegang jeugdhulp via de gemeente</text:p>
              <text:list text:style-name="id1-3-2-2-2-3-2">
                <text:list-item text:style-override="id1-3-2-2-2-3-2">
                  <text:number>1.</text:number>
                  <text:p text:style-name="al">Jeugdigen en/of ouders kunnen een behoefte aan jeugdhulp schriftelijk, telefonisch, mondeling of elektronisch aangeven bij de gemeente.</text:p>
                </text:list-item>
                <text:list-item text:style-override="id1-3-2-2-2-3-3">
                  <text:number>2.</text:number>
                  <text:p text:style-name="al">Het college bevestigt binnen vijf werkdagen de ontvangst van deze hulpvraag schriftelijk, tenzij de jeugdige en/of ouders hebben meegedeeld dit niet te wensen.</text:p>
                </text:list-item>
                <text:list-item text:style-override="id1-3-2-2-2-3-4">
                  <text:number>3.</text:number>
                  <text:p text:style-name="al">Het college wijst de jeugdige en/of zijn ouders op de mogelijkheid gebruik te maken van:</text:p>
                  <text:list text:style-name="id1-3-2-2-2-3-4-3">
                    <text:list-item text:style-override="id1-3-2-2-2-3-4-3-1">
                      <text:number>a.</text:number>
                      <text:p text:style-name="al">Gratis clientondersteuning;</text:p>
                    </text:list-item>
                    <text:list-item text:style-override="id1-3-2-2-2-3-4-3-2">
                      <text:number>b.</text:number>
                      <text:p text:style-name="al">Een onafhankelijk vertrouwenspersoon;</text:p>
                    </text:list-item>
                    <text:list-item text:style-override="id1-3-2-2-2-3-4-3-3">
                      <text:number>c.</text:number>
                      <text:p text:style-name="al">De mogelijkheid om binnen een redelijk termijn een familiegroepsplan op te stellen.</text:p>
                    </text:list-item>
                  </text:list>
                </text:list-item>
                <text:list-item text:style-override="id1-3-2-2-2-3-5">
                  <text:number>4.</text:number>
                  <text:p text:style-name="al">In spoedeisende gevallen beslist het college na het ontvangen van een hulpvraag onverwijld tot verstrekking van een tijdelijke individuele voorziening in afwachting van de uitkomst van het onderzoek (artikel 5, deze verordening) en de aanvraag (artikel 7, deze verordening) van de jeugdige en/of zijn ouders. Het college kan een machtiging gesloten jeugdhulp vragen als bedoeld in hoofdstuk 6 van de wet.</text:p>
                </text:list-item>
              </text:list>
            </text:section>
            <text:section text:name="artikel_id1-3-2-2-2-4" text:style-name="artikel">
              <text:p text:style-name="artikel_kop_titel"><text:span text:style-name="artikel_kop_label">Artikel</text:span> <text:span text:style-name="artikel_kop_nr">4.</text:span> Toegang jeugdhulp via derden</text:p>
              <text:list text:style-name="id1-3-2-2-2-4-2">
                <text:list-item text:style-override="id1-3-2-2-2-4-2">
                  <text:number>1.</text:number>
                  <text:p text:style-name="al">Het college zorgt voor de inzet van jeugdhulp na een verwijzing door de huisarts, medisch specialist of jeugdarts naar een door het college gecontracteerde jeugdhulpaanbieder. De genoemde jeugdhulpaanbieder bepaalt welke inzet van jeugdhulp nodig is.</text:p>
                </text:list-item>
                <text:list-item text:style-override="id1-3-2-2-2-4-3">
                  <text:number>2.</text:number>
                  <text:p text:style-name="al">Bij in lid 1 genoemde beoordeling dient de jeugdhulpaanbieder zich te houden aan de afspraken die hij daarover met de gemeente heeft gemaakt in het kader van de contract- of subsidierelatie.</text:p>
                </text:list-item>
                <text:list-item text:style-override="id1-3-2-2-2-4-4">
                  <text:number>3.</text:number>
                  <text:p text:style-name="al">Het college kan nadere afspraken maken met de huisartsen, de medisch specialisten en de jeugdartsen over de verwijzing, zoals bedoeld in lid 1.</text:p>
                </text:list-item>
                <text:list-item text:style-override="id1-3-2-2-2-4-5">
                  <text:number>4.</text:number>
                  <text:p text:style-name="al">Het college legt het verlenen dan wel afwijzen van een individuele voorziening vast in een beschikking als bedoeld in artikel 9.</text:p>
                </text:list-item>
              </text:list>
            </text:section>
            <text:p text:style-name="hoofdstuk_bottom"/>
          </text:section>
          <text:section text:name="hoofdstuk_id1-3-2-2-3" text:style-name="hoofdstuk">
            <text:p text:style-name="hoofdstuk_kop"><text:span text:style-name="label">Hoofdstuk</text:span> <text:span text:style-name="nr">3.</text:span> Onderzoek en verslag</text:p>
            <text:section text:name="artikel_id1-3-2-2-3-2" text:style-name="artikel">
              <text:p text:style-name="artikel_kop_titel"><text:span text:style-name="artikel_kop_label">Artikel</text:span> <text:span text:style-name="artikel_kop_nr">5.</text:span> Onderzoek naar de behoeften, persoonskenmerken en voorkeuren</text:p>
              <text:list text:style-name="id1-3-2-2-3-2-2">
                <text:list-item text:style-override="id1-3-2-2-3-2-2">
                  <text:number>1.</text:number>
                  <text:p text:style-name="al">Het college onderzoekt in samenspraak met de jeugdige en/of zijn ouders zo spoedig mogelijk en voor zover nodig in het kader van de hulpvraag:</text:p>
                  <text:list text:style-name="id1-3-2-2-3-2-2-3">
                    <text:list-item text:style-override="id1-3-2-2-3-2-2-3-1">
                      <text:number>a.</text:number>
                      <text:p text:style-name="al">De behoeften, persoonskenmerken en voorkeuren van de jeugdige en/of zijn ouders, de veiligheid en ontwikkeling van de jeugdige en de gezinssituatie;</text:p>
                    </text:list-item>
                    <text:list-item text:style-override="id1-3-2-2-3-2-2-3-2">
                      <text:number>b.</text:number>
                      <text:p text:style-name="al">Het gewenste resultaat van het verzoek om jeugdhulp;</text:p>
                    </text:list-item>
                    <text:list-item text:style-override="id1-3-2-2-3-2-2-3-3">
                      <text:number>c.</text:number>
                      <text:p text:style-name="al">Het vermogen van de jeugdige en/of zijn ouders om zelf of met ondersteuning van de naaste omgeving een oplossing voor de hulpvraag te vinden;</text:p>
                    </text:list-item>
                    <text:list-item text:style-override="id1-3-2-2-3-2-2-3-4">
                      <text:number>d.</text:number>
                      <text:p text:style-name="al">De mogelijkheden om gebruik te maken van een andere voorziening;</text:p>
                    </text:list-item>
                    <text:list-item text:style-override="id1-3-2-2-3-2-2-3-5">
                      <text:number>e.</text:number>
                      <text:p text:style-name="al">De mogelijkheden om een oplossing voor de hulpvraag te vinden door het inzetten van een algemene voorziening;</text:p>
                    </text:list-item>
                    <text:list-item text:style-override="id1-3-2-2-3-2-2-3-6">
                      <text:number>f.</text:number>
                      <text:p text:style-name="al">De mogelijkheden om een individuele voorziening te verstrekken;</text:p>
                    </text:list-item>
                    <text:list-item text:style-override="id1-3-2-2-3-2-2-3-7">
                      <text:number>g.</text:number>
                      <text:p text:style-name="al">Hoe zo goed mogelijk rekening kan worden gehouden met de godsdienstige gezindheid, de levensovertuiging en de culturele achtergrond van de jeugdige en/of zijn ouders;</text:p>
                    </text:list-item>
                    <text:list-item text:style-override="id1-3-2-2-3-2-2-3-8">
                      <text:number>h.</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3-2-2-3-9">
                      <text:number>i.</text:number>
                      <text:p text:style-name="al">Als de jeugdige en/of zijn ouders een familiegroepsplan hebben opgesteld, betrekt het college dat bij het onderzoek.</text:p>
                    </text:list-item>
                  </text:list>
                </text:list-item>
                <text:list-item text:style-override="id1-3-2-2-3-2-3">
                  <text:number>2.</text:number>
                  <text:p text:style-name="al">De gemeente informeert de jeugdige en/of zijn ouders over de gang van zaken bij het onderzoek, hun rechten en plichten en de vervolgprocedure.</text:p>
                </text:list-item>
                <text:list-item text:style-override="id1-3-2-2-3-2-4">
                  <text:number>3.</text:number>
                  <text:p text:style-name="al">Bij het onderzoek wordt met de jeugdige en/of zijn ouders besproken dat de mogelijkheid bestaat om te kiezen voor de verstrekking van een pgb. De jeugdige en/of zijn ouders wordt in begrijpelijke bewoordingen ingelicht over de gevolgen van die keuze.</text:p>
                </text:list-item>
                <text:list-item text:style-override="id1-3-2-2-3-2-5">
                  <text:number>4.</text:number>
                  <text:p text:style-name="al">De jeugdige en/of zijn ouders verschaffen het college de gegevens en bescheiden die voor het onderzoek nodig zijn en waarover zij redelijkerwijs de beschikking kunnen krijgen.</text:p>
                </text:list-item>
                <text:list-item text:style-override="id1-3-2-2-3-2-6">
                  <text:number>5.</text:number>
                  <text:p text:style-name="al">Het college kan een deskundige instantie om een oordeel en advies vragen als het college dit van belang acht voor het onderzoek of de beoordeling van een aanvraag.</text:p>
                </text:list-item>
                <text:list-item text:style-override="id1-3-2-2-3-2-7">
                  <text:number>6.</text:number>
                  <text:p text:style-name="al">Als de jeugdige en/of zijn ouders genoegzaam bekend zijn bij de gemeente, kan het college in overeenstemming met hen afzien van een onderzoek als bedoeld in het eerste lid.</text:p>
                </text:list-item>
              </text:list>
            </text:section>
            <text:section text:name="artikel_id1-3-2-2-3-3" text:style-name="artikel">
              <text:p text:style-name="artikel_kop_titel"><text:span text:style-name="artikel_kop_label">Artikel</text:span> <text:span text:style-name="artikel_kop_nr">6.</text:span> Ondersteuningsplan</text:p>
              <text:p text:style-name="al">Het college geeft de jeugdige en/of zijn ouders een schriftelijke weergave van de uitkomsten van het onderzoek. Opmerkingen of latere aanvullingen van de jeugdige en/of zijn ouders worden aan het ondersteuningsplan toegevoegd.</text:p>
            </text:section>
            <text:p text:style-name="hoofdstuk_bottom"/>
          </text:section>
          <text:section text:name="hoofdstuk_id1-3-2-2-4" text:style-name="hoofdstuk">
            <text:p text:style-name="hoofdstuk_kop"><text:span text:style-name="label">Hoofdstuk</text:span> <text:span text:style-name="nr">4.</text:span> Aanvraag individuele voorziening</text:p>
            <text:section text:name="artikel_id1-3-2-2-4-2" text:style-name="artikel">
              <text:p text:style-name="artikel_kop_titel"><text:span text:style-name="artikel_kop_label">Artikel</text:span> <text:span text:style-name="artikel_kop_nr">7.</text:span> Aanvraag</text:p>
              <text:list text:style-name="id1-3-2-2-4-2-2">
                <text:list-item text:style-override="id1-3-2-2-4-2-2">
                  <text:number>1.</text:number>
                  <text:p text:style-name="al">Jeugdigen en/of ouders kunnen een aanvraag voor een individuele voorziening schriftelijk indienen bij de gemeente. Het college neemt een besluit binnen een termijn van acht weken na ontvangst van de aanvraag en bevestigt dit schriftelijk. Een aanvraag wordt ingediend door middel van:</text:p>
                  <text:list text:style-name="id1-3-2-2-4-2-2-3">
                    <text:list-item text:style-override="id1-3-2-2-4-2-2-3-1">
                      <text:number>a.</text:number>
                      <text:p text:style-name="al">Een vastgesteld aanvraagformulier;</text:p>
                    </text:list-item>
                    <text:list-item text:style-override="id1-3-2-2-4-2-2-3-2">
                      <text:number>b.</text:number>
                      <text:p text:style-name="al">Een door de jeugdige en/of zijn ouders ondertekend ondersteuningsplan als bedoeld in artikel 6 van deze verordening.</text:p>
                    </text:list-item>
                  </text:list>
                </text:list-item>
                <text:list-item text:style-override="id1-3-2-2-4-2-3">
                  <text:number>2.</text:number>
                  <text:p text:style-name="al">Heeft de aanvraag betrekking op:</text:p>
                  <text:list text:style-name="id1-3-2-2-4-2-3-3">
                    <text:list-item text:style-override="id1-3-2-2-4-2-3-3-1">
                      <text:number>a.</text:number>
                      <text:p text:style-name="al">Een minderjarige die jonger is dan 12 jaar, dan is niet de instemming van de minderjarige vereist, maar de toestemming van diens wettelijke vertegenwoordiger(s).</text:p>
                    </text:list-item>
                    <text:list-item text:style-override="id1-3-2-2-4-2-3-3-2">
                      <text:number>b.</text:number>
                      <text:p text:style-name="al">Een minderjarige die de leeftijd van 12 jaar, maar nog niet die van 16 jaar heeft bereikt, dan behoeft de aanvraag de toestemming van zowel de minderjarige als de wettelijke vertegenwoordiger(s). Is de minderjarige niet in staat tot een redelijke waardering van zijn belangen ter zake, dan behoeft de aanvraag de toestemming van de wettelijk vertegenwoordiger(s).</text:p>
                    </text:list-item>
                    <text:list-item text:style-override="id1-3-2-2-4-2-3-3-3">
                      <text:number>c.</text:number>
                      <text:p text:style-name="al">Een minderjarige die ouder is dan 16 jaar, dan behoeft de aanvraag de toestemming van de minderjarige, mits de minderjarige in staat is tot een redelijke waardering van zijn belangen ter zake. Het is essentieel ook met de wettelijk vertegenwoordiger(s) af te stemmen.</text:p>
                    </text:list-item>
                  </text:list>
                </text:list-item>
                <text:list-item text:style-override="id1-3-2-2-4-2-4">
                  <text:number>3.</text:number>
                  <text:p text:style-name="al">Weigert de wettelijke vertegenwoordiger(s) in te stemmen met de aanvraag, dan zal het college de aanvraag toch in behandeling nemen als de jeugdhulp voor de minderjarige kennelijk nodig is om ernstig nadeel voor de minderjarige te voorkomen, alsmede indien de minderjarige ook na de weigering van de toestemming de jeugdhulp weloverwogen blijft wensen.</text:p>
                </text:list-item>
              </text:list>
            </text:section>
            <text:section text:name="artikel_id1-3-2-2-4-3" text:style-name="artikel">
              <text:p text:style-name="artikel_kop_titel"><text:span text:style-name="artikel_kop_label">Artikel</text:span> <text:span text:style-name="artikel_kop_nr">8.</text:span> Criteria individuele voorzieningen</text:p>
              <text:list text:style-name="id1-3-2-2-4-3-2">
                <text:list-item text:style-override="id1-3-2-2-4-3-2">
                  <text:number>1.</text:number>
                  <text:p text:style-name="al">Een jeugdige en/of ouders kunnen slechts in aanmerking komen voor een door het college verleende individuele voorziening als het college van oordeel is dat:</text:p>
                  <text:list text:style-name="id1-3-2-2-4-3-2-3">
                    <text:list-item text:style-override="id1-3-2-2-4-3-2-3-1">
                      <text:number>a.</text:number>
                      <text:p text:style-name="al">De jeugdige en/of zijn ouders jeugdhulp nodig hebben in verband met opgroei- en opvoedingsproblemen, psychische problemen en stoornissen, en;</text:p>
                    </text:list-item>
                    <text:list-item text:style-override="id1-3-2-2-4-3-2-3-2">
                      <text:number>b.</text:number>
                      <text:p text:style-name="al">Voor zover de eigen mogelijkheden en het probleemoplossend vermogen ontoereikend zijn, en;</text:p>
                    </text:list-item>
                    <text:list-item text:style-override="id1-3-2-2-4-3-2-3-3">
                      <text:number>c.</text:number>
                      <text:p text:style-name="al">Gebruikmaken van een algemene voorziening de noodzaak niet kan verminderen of wegnemen, en;</text:p>
                    </text:list-item>
                    <text:list-item text:style-override="id1-3-2-2-4-3-2-3-4">
                      <text:number>d.</text:number>
                      <text:p text:style-name="al">De jeugdige en/of zijn ouders geen aanspraak kunnen maken op een andere voorziening om de ondersteuningsvraag te beantwoorden.</text:p>
                    </text:list-item>
                  </text:list>
                </text:list-item>
              </text:list>
            </text:section>
            <text:section text:name="artikel_id1-3-2-2-4-4" text:style-name="artikel">
              <text:p text:style-name="artikel_kop_titel"><text:span text:style-name="artikel_kop_label">Artikel</text:span> <text:span text:style-name="artikel_kop_nr">9.</text:span> Inhoud beschikking</text:p>
              <text:list text:style-name="id1-3-2-2-4-4-2">
                <text:list-item text:style-override="id1-3-2-2-4-4-2">
                  <text:number>1.</text:number>
                  <text:p text:style-name="al">In de beschikking tot verstrekking van een individuele voorziening wordt aangegeven of deze als voorziening in natura of als pgb wordt verstrekt.</text:p>
                </text:list-item>
                <text:list-item text:style-override="id1-3-2-2-4-4-3">
                  <text:number>2.</text:number>
                  <text:p text:style-name="al">Bij het verstrekken van een voorziening in natura wordt in de beschikking in ieder geval vastgelegd:</text:p>
                  <text:list text:style-name="id1-3-2-2-4-4-3-3">
                    <text:list-item text:style-override="id1-3-2-2-4-4-3-3-1">
                      <text:number>a.</text:number>
                      <text:p text:style-name="al">Welke de te verstrekken voorziening is, wie de jeugdhulp gaat bieden en wat het beoogde resultaat daarvan is;</text:p>
                    </text:list-item>
                    <text:list-item text:style-override="id1-3-2-2-4-4-3-3-2">
                      <text:number>b.</text:number>
                      <text:p text:style-name="al">Wat de ingangsdatum en duur van de verstrekking is;</text:p>
                    </text:list-item>
                    <text:list-item text:style-override="id1-3-2-2-4-4-3-3-3">
                      <text:number>c.</text:number>
                      <text:p text:style-name="al">Hoe de voorziening wordt verstrekt, en indien van toepassing;</text:p>
                    </text:list-item>
                    <text:list-item text:style-override="id1-3-2-2-4-4-3-3-4">
                      <text:number>d.</text:number>
                      <text:p text:style-name="al">Welke andere voorzieningen relevant zijn of kunnen zijn.</text:p>
                    </text:list-item>
                  </text:list>
                </text:list-item>
                <text:list-item text:style-override="id1-3-2-2-4-4-4">
                  <text:number>3.</text:number>
                  <text:p text:style-name="al">Bij het verstrekken van een voorziening in de vorm van een pgb wordt in de beschikking in ieder geval vastgelegd:</text:p>
                  <text:list text:style-name="id1-3-2-2-4-4-4-3">
                    <text:list-item text:style-override="id1-3-2-2-4-4-4-3-1">
                      <text:number>a.</text:number>
                      <text:p text:style-name="al">Voor welk resultaat het pgb moet worden toegek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text:p>
                    </text:list-item>
                    <text:list-item text:style-override="id1-3-2-2-4-4-4-3-5">
                      <text:number>e.</text:number>
                      <text:p text:style-name="al">De wijze van verantwoording van de besteding van het pgb en, indien van toepassing;</text:p>
                    </text:list-item>
                    <text:list-item text:style-override="id1-3-2-2-4-4-4-3-6">
                      <text:number>f.</text:number>
                      <text:p text:style-name="al">Welke verplichtingen zijn verbonden aan het verstrekken van het pgb.</text:p>
                    </text:list-item>
                  </text:list>
                </text:list-item>
                <text:list-item text:style-override="id1-3-2-2-4-4-5">
                  <text:number>4.</text:number>
                  <text:p text:style-name="al">Bij aanwezigheid van een budgetplan, zoals bedoeld in artikel 10, onder lid 1, van deze verordening, maakt deze onderdeel uit van de beschikking.</text:p>
                </text:list-item>
              </text:list>
            </text:section>
            <text:section text:name="artikel_id1-3-2-2-4-5" text:style-name="artikel">
              <text:p text:style-name="artikel_kop_titel"><text:span text:style-name="artikel_kop_label">Artikel</text:span> <text:span text:style-name="artikel_kop_nr">10.</text:span> Regels voor pgb</text:p>
              <text:list text:style-name="id1-3-2-2-4-5-2">
                <text:list-item text:style-override="id1-3-2-2-4-5-2">
                  <text:number>1.</text:number>
                  <text:p text:style-name="al">Als een jeugdige en/of ouders in aanmerking komen voor een individuele voorziening en de ondersteuning zelf wenst in te kopen door middel van een pgb, toetst het college of voldaan wordt aan de in de wet opgenomen voorwaarden. De jeugdige en/of ouders dient daarvoor een budgetplan in. In het budgetplan is in elk geval opgenomen:</text:p>
                  <text:list text:style-name="id1-3-2-2-4-5-2-3">
                    <text:list-item text:style-override="id1-3-2-2-4-5-2-3-1">
                      <text:number>a.</text:number>
                      <text:p text:style-name="al">Hoe de jeugdige en/of zijn ouders zelf of met hulp van iemand uit het sociaal netwerk de aan een pgb verbonden taken op verantwoorde wijze gaat uitvoeren, en;</text:p>
                    </text:list-item>
                    <text:list-item text:style-override="id1-3-2-2-4-5-2-3-2">
                      <text:number>b.</text:number>
                      <text:p text:style-name="al">Wat de motivatie is om de jeugdhulp in de vorm van een pgb te ontvangen, en;</text:p>
                    </text:list-item>
                    <text:list-item text:style-override="id1-3-2-2-4-5-2-3-3">
                      <text:number>c.</text:number>
                      <text:p text:style-name="al">Welke jeugdhulp de jeugdige en/of zijn ouders met het pgb zou willen inkopen en bij welke aanbieder, en;</text:p>
                    </text:list-item>
                    <text:list-item text:style-override="id1-3-2-2-4-5-2-3-4">
                      <text:number>d.</text:number>
                      <text:p text:style-name="al">Op welke wijze de kwaliteit van de jeugdhulp is gewaarborgd en duidelijk is dat de jeugdhulp geschikt is voor het doel waarvoor het pgb wordt verstrekt, en;</text:p>
                    </text:list-item>
                    <text:list-item text:style-override="id1-3-2-2-4-5-2-3-5">
                      <text:number>e.</text:number>
                      <text:p text:style-name="al">De kosten van de voorziening, uitgedrukt in aantal eenheden en tarief.</text:p>
                    </text:list-item>
                  </text:list>
                </text:list-item>
                <text:list-item text:style-override="id1-3-2-2-4-5-3">
                  <text:number>2.</text:number>
                  <text:p text:style-name="al">Het pgb mag niet worden besteed aan:</text:p>
                  <text:list text:style-name="id1-3-2-2-4-5-3-3">
                    <text:list-item text:style-override="id1-3-2-2-4-5-3-3-1">
                      <text:number>a.</text:number>
                      <text:p text:style-name="al">Kosten voor bemiddeling, tussenpersonen of belangenbehartigers;</text:p>
                    </text:list-item>
                    <text:list-item text:style-override="id1-3-2-2-4-5-3-3-2">
                      <text:number>b.</text:number>
                      <text:p text:style-name="al">Kosten voor het voeren van een pgb-administratie;</text:p>
                    </text:list-item>
                    <text:list-item text:style-override="id1-3-2-2-4-5-3-3-3">
                      <text:number>c.</text:number>
                      <text:p text:style-name="al">Kosten voor ondersteuning bij het aanvragen en beheren van een pgb;</text:p>
                    </text:list-item>
                    <text:list-item text:style-override="id1-3-2-2-4-5-3-3-4">
                      <text:number>d.</text:number>
                      <text:p text:style-name="al">Kosten voor een feestdagenuitkering en een eenmalige uitkering.</text:p>
                    </text:list-item>
                  </text:list>
                </text:list-item>
                <text:list-item text:style-override="id1-3-2-2-4-5-4">
                  <text:number>3.</text:number>
                  <text:p text:style-name="al">Het pgb bevat geen vrij besteedbaar deel.</text:p>
                </text:list-item>
                <text:list-item text:style-override="id1-3-2-2-4-5-5">
                  <text:number>4.</text:number>
                  <text:p text:style-name="al">De persoon aan wie een pgb wordt verstrekt kan de jeugdhulp betrekken van een persoon die behoort tot het sociaal netwerk voor zover:</text:p>
                  <text:list text:style-name="id1-3-2-2-4-5-5-3">
                    <text:list-item text:style-override="id1-3-2-2-4-5-5-3-1">
                      <text:number>a.</text:number>
                      <text:p text:style-name="al">Het gaat om het bieden van persoonlijke verzorging, begeleiding en kortdurend verblijf.</text:p>
                    </text:list-item>
                    <text:list-item text:style-override="id1-3-2-2-4-5-5-3-2">
                      <text:number>b.</text:number>
                      <text:p text:style-name="al">De persoon die met het pgb betaald wordt, heeft aangegeven dat de zorg aan de belanghebbende voor hem niet tot overbelasting leidt.</text:p>
                    </text:list-item>
                    <text:list-item text:style-override="id1-3-2-2-4-5-5-3-3">
                      <text:number>c.</text:number>
                      <text:p text:style-name="al">Gewaarborgd is dat de persoon die met het pgb betaald wordt in staat is de hulp te bieden die conform de beoogde doelstellingen in het ondersteuningsplan benodigd is.</text:p>
                    </text:list-item>
                  </text:list>
                </text:list-item>
                <text:list-item text:style-override="id1-3-2-2-4-5-6">
                  <text:number>5.</text:number>
                  <text:p text:style-name="al">Bij de inzet van informele hulp kan door het college advies opgevraagd worden bij een extern bureau over de informele hulpverlener en of deze inzet passend is.</text:p>
                </text:list-item>
                <text:list-item text:style-override="id1-3-2-2-4-5-7">
                  <text:number>6.</text:number>
                  <text:p text:style-name="al">Het college kan de Sociale verzekeringsbank gemotiveerd verzoeken om betalingen uit het pgb voor ten hoogste dertien weken geheel of gedeeltelijk op te schorten als duidelijk is dat de jeugdige en/of zijn ouders het pgb in die periode anders ten onrechte kunnen inzetten.</text:p>
                </text:list-item>
              </text:list>
            </text:section>
            <text:section text:name="artikel_id1-3-2-2-4-6" text:style-name="artikel">
              <text:p text:style-name="artikel_kop_titel"><text:span text:style-name="artikel_kop_label">Artikel</text:span> <text:span text:style-name="artikel_kop_nr">11.</text:span> Hoogte pgb</text:p>
              <text:list text:style-name="id1-3-2-2-4-6-2">
                <text:list-item text:style-override="id1-3-2-2-4-6-2">
                  <text:number>1.</text:number>
                  <text:p text:style-name="al">De hoogte van het pgb voor formele jeugdhulp en informele jeugdhulp wordt bepaald op basis van de kostprijs per uur, per dagdeel of per etmaal van wanneer deze voorziening in natura zou zijn verstrekt. Hiervoor gelden de volgende percentages:</text:p>
                  <text:list text:style-name="id1-3-2-2-4-6-2-3">
                    <text:list-item text:style-override="id1-3-2-2-4-6-2-3-1">
                      <text:number>a.</text:number>
                      <text:p text:style-name="al">Voor formele hulp geboden door een niet-gecontracteerde instelling geldt voor de ondersteuningsvormen begeleiding, behandeling, persoonlijke verzorging en kortdurend verblijf een tarief van maximaal 90% van het tarief voor gecontracteerde ondersteuning in natura.</text:p>
                    </text:list-item>
                    <text:list-item text:style-override="id1-3-2-2-4-6-2-3-2">
                      <text:number>b.</text:number>
                      <text:p text:style-name="al">Voor formele hulp geboden door een zzp’er geldt voor de ondersteuningsvormen begeleiding, behandeling, persoonlijke verzorging en kortdurend verblijf een tarief van maximaal 75% van het tarief voor gecontracteerde ondersteuning in natura.</text:p>
                    </text:list-item>
                    <text:list-item text:style-override="id1-3-2-2-4-6-2-3-3">
                      <text:number>c.</text:number>
                      <text:p text:style-name="al">Voor informele ondersteuning geboden door het sociaal netwerk geldt voor de ondersteuningsvormen begeleiding en persoonlijke verzorging een tarief van maximaal 50% van het tarief voor gecontracteerde ondersteuning in natura. De tarieven hebben een max van € 20,- per uur voor begeleiding individueel en persoonlijke verzorging, € 25,- per dagdeel voor begeleiding groep en € 50,- per etmaal voor kortdurend verblijf.</text:p>
                    </text:list-item>
                  </text:list>
                </text:list-item>
                <text:list-item text:style-override="id1-3-2-2-4-6-3">
                  <text:number>2.</text:number>
                  <text:p text:style-name="al">De hoogte van het pgb voor formele en informele hulp bedraagt bovengenoemde percentages, tenzij op basis van het door de jeugdige en/of zijn ouders ingediende budgetplan passende en toereikende jeugdhulp voor een lager tarief kan worden ingekocht.</text:p>
                </text:list-item>
              </text:list>
            </text:section>
            <text:p text:style-name="hoofdstuk_bottom"/>
          </text:section>
          <text:section text:name="hoofdstuk_id1-3-2-2-5" text:style-name="hoofdstuk">
            <text:p text:style-name="hoofdstuk_kop"><text:span text:style-name="label">Hoofdstuk</text:span> <text:span text:style-name="nr">5.</text:span> Herziening en bestrijding misbruik</text:p>
            <text:section text:name="artikel_id1-3-2-2-5-2" text:style-name="artikel">
              <text:p text:style-name="artikel_kop_titel"><text:span text:style-name="artikel_kop_label">Artikel</text:span> <text:span text:style-name="artikel_kop_nr">12.</text:span> Controle</text:p>
              <text:p text:style-name="al">Het college onderzoekt periodiek, al dan niet steekproefsgewijs, het gebruik van individuele voorzieningen en pgb’s met het oog op de beoordeling van de kwaliteit, recht- en doelmatigheid daarvan<text:span text:style-name="nadrukcur">.</text:span></text:p>
            </text:section>
            <text:section text:name="artikel_id1-3-2-2-5-3" text:style-name="artikel">
              <text:p text:style-name="artikel_kop_titel"><text:span text:style-name="artikel_kop_label">Artikel</text:span> <text:span text:style-name="artikel_kop_nr">13.</text:span> Herziening, intrekking en terugvordering</text:p>
              <text:list text:style-name="id1-3-2-2-5-3-2">
                <text:list-item text:style-override="id1-3-2-2-5-3-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3-3">
                  <text:number>2.</text:number>
                  <text:p text:style-name="al">Het college kan een besluit, genomen op grond van deze verordening, beëindigen, wijzigen, herzien of intrekken als het college vaststelt dat:</text:p>
                  <text:list text:style-name="id1-3-2-2-5-3-3-3">
                    <text:list-item text:style-override="id1-3-2-2-5-3-3-3-1">
                      <text:number>a.</text:number>
                      <text:p text:style-name="al">De jeugdige en/of zijn ouders onjuiste of onvolledige gegevens hebben verstrekt en de verstrekking van juiste of volledige gegevens tot een andere beslissing zou hebben geleid;</text:p>
                    </text:list-item>
                    <text:list-item text:style-override="id1-3-2-2-5-3-3-3-2">
                      <text:number>b.</text:number>
                      <text:p text:style-name="al">De jeugdige en/of zijn ouders niet langer op de individuele voorziening of het daarmee samenhangende pgb zijn aangewezen;</text:p>
                    </text:list-item>
                    <text:list-item text:style-override="id1-3-2-2-5-3-3-3-3">
                      <text:number>c.</text:number>
                      <text:p text:style-name="al">De individuele voorziening of het pgb niet meer toereikend is te achten;</text:p>
                    </text:list-item>
                    <text:list-item text:style-override="id1-3-2-2-5-3-3-3-4">
                      <text:number>d.</text:number>
                      <text:p text:style-name="al">De jeugdige verblijft in een instelling als bedoeld in de Wet langdurige zorg of de Zorgverzekeringswet;</text:p>
                    </text:list-item>
                    <text:list-item text:style-override="id1-3-2-2-5-3-3-3-5">
                      <text:number>e.</text:number>
                      <text:p text:style-name="al">De jeugdige en/of zijn ouders niet voldoen aan de voorwaarden die zijn verbonden aan de individuele voorziening of het pgb;</text:p>
                    </text:list-item>
                    <text:list-item text:style-override="id1-3-2-2-5-3-3-3-6">
                      <text:number>f.</text:number>
                      <text:p text:style-name="al">De jeugdige en/of zijn ouders de individuele voorziening of het daarmee samenhangende pgb niet of voor een ander doel gebruiken dan waarvoor het is bestemd.</text:p>
                    </text:list-item>
                  </text:list>
                </text:list-item>
                <text:list-item text:style-override="id1-3-2-2-5-3-4">
                  <text:number>3.</text:number>
                  <text:p text:style-name="al">Indien het college een beslissing op grond van het tweede lid, onder a, heeft ingetrokken of herzien en de verstrekking van de onjuiste of onvolledige gegevens opzettelijk heeft plaatsgevonden, kan het college van degene die opzettelijk onjuiste of onvolledige gegevens heeft verschaft geheel of gedeeltelijk de ten onrechte genoten individuele voorziening of het ten onrechte genoten pgb vorderen.</text:p>
                </text:list-item>
              </text:list>
            </text:section>
            <text:section text:name="artikel_id1-3-2-2-5-4" text:style-name="artikel">
              <text:p text:style-name="artikel_kop_titel"><text:span text:style-name="artikel_kop_label">Artikel</text:span> <text:span text:style-name="artikel_kop_nr">14.</text:span> Bestrijding oneigenlijk gebruik, misbruik en niet-gebruik</text:p>
              <text:list text:style-name="id1-3-2-2-5-4-2">
                <text:list-item text:style-override="id1-3-2-2-5-4-2">
                  <text:number>1.</text:number>
                  <text:p text:style-name="al">Het college informeert de jeugdige en/of zijn ouders in begrijpelijke bewoordingen over de rechten en plichten die aan het ontvangen van een individuele voorziening of pgb zijn verbonden en over de mogelijke gevolgen van misbruik en oneigenlijk gebruik van de wet.</text:p>
                </text:list-item>
                <text:list-item text:style-override="id1-3-2-2-5-4-3">
                  <text:number>2.</text:number>
                  <text:p text:style-name="al">Het college wijst een toezichthouder aan die belast is met het houden van toezicht op de naleving van de wet, waaronder de bestrijding van misbruik, oneigenlijk gebruik en niet-gebruik van de wet<text:span text:style-name="nadrukvet">.</text:span></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De voor de sector toepasselijke Cao-schalen in relatie tot de zwaarte van de functie;</text:p>
                    </text:list-item>
                    <text:list-item text:style-override="id1-3-2-2-6-2-2-3-3">
                      <text:number>c.</text:number>
                      <text:p text:style-name="al">Een redelijke toeslag voor overheadkosten;</text:p>
                    </text:list-item>
                    <text:list-item text:style-override="id1-3-2-2-6-2-2-3-4">
                      <text:number>d.</text:number>
                      <text:p text:style-name="al">Een voor de sector reële mate van non-productiviteit van het personeel als gevolg van verlof, ziekte, scholing en werkoverleg;</text:p>
                    </text:list-item>
                    <text:list-item text:style-override="id1-3-2-2-6-2-2-3-5">
                      <text:number>e.</text:number>
                      <text:p text:style-name="al">De kosten voor bijscholing van het personeel.</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16.</text:span> Klachtregeling</text:p>
              <text:p text:style-name="al">Het college stelt een regeling vast voor de afhandeling van klachten van jeugdigen en/of ouders die betrekking hebben op de wijze van afhandeling van hulpvragen en aanvragen als bedoeld in deze verordening.</text:p>
            </text:section>
            <text:section text:name="artikel_id1-3-2-2-7-3" text:style-name="artikel">
              <text:p text:style-name="artikel_kop_titel"><text:span text:style-name="artikel_kop_label">Artikel</text:span> <text:span text:style-name="artikel_kop_nr">17.</text:span> Betrekken van ingezetenen bij het beleid</text:p>
              <text:list text:style-name="id1-3-2-2-7-3-2">
                <text:list-item text:style-override="id1-3-2-2-7-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3-5">
                  <text:number>4.</text:number>
                  <text:p text:style-name="al">De raad stelt een verordening vast voor het Participatieplatform en een verordening voor de Jongeren Adviescommissie (JAC)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18.</text:span> Hardheidsclausule</text:p>
              <text:p text:style-name="al">Het college is bevoegd, in gevallen waarin de toepassing van deze verordening naar zijn oordeel tot een bijzondere en onvoorziene hardheid leidt, ten gunste van de aanvrager af te wijken van deze verordening, indien daar dringende redenen voor zijn.</text:p>
            </text:section>
            <text:section text:name="artikel_id1-3-2-2-8-3" text:style-name="artikel">
              <text:p text:style-name="artikel_kop_titel"><text:span text:style-name="artikel_kop_label">Artikel</text:span> <text:span text:style-name="artikel_kop_nr">19.</text:span> Intrekking oude verordening en overgangsrecht</text:p>
              <text:list text:style-name="id1-3-2-2-8-3-2">
                <text:list-item text:style-override="id1-3-2-2-8-3-2">
                  <text:number>1.</text:number>
                  <text:p text:style-name="al">Op het moment van inwerkingtreding van deze “Verordening jeugdhulp De Ronde Venen 2020”, wordt De Jeugdverordening De Ronde Venen 2017 gelijktijdig ingetrokken.</text:p>
                </text:list-item>
                <text:list-item text:style-override="id1-3-2-2-8-3-3">
                  <text:number>2.</text:number>
                  <text:p text:style-name="al">Een jeugdige en/of zijn ouders houdt recht op een lopende voorziening verstrekt op grond van de Jeugdverordening De Ronde Venen 2017, totdat het college een nieuw besluit heeft genomen waarbij het besluit waarmee deze voorziening is verstrekt, wordt ingetrokken.</text:p>
                </text:list-item>
                <text:list-item text:style-override="id1-3-2-2-8-3-4">
                  <text:number>3.</text:number>
                  <text:p text:style-name="al">Aanvragen die zijn ingediend onder de Jeugdverordening De Ronde Venen 2017 en waarop nog niet is beslist bij het in werking treden van deze verordening, worden afgehandeld krachtens de Jeugdverordening De Ronde Venen 2017.</text:p>
                </text:list-item>
                <text:list-item text:style-override="id1-3-2-2-8-3-5">
                  <text:number>4.</text:number>
                  <text:p text:style-name="al">Op bezwaarschriften tegen een besluit op grond van de Jeugdverordening De Ronde Venen 2017, wordt beslist met inachtneming van de Jeugdverordening De Ronde Venen 2017.</text:p>
                </text:list-item>
              </text:list>
            </text:section>
            <text:section text:name="artikel_id1-3-2-2-8-4" text:style-name="artikel">
              <text:p text:style-name="artikel_kop_titel"><text:span text:style-name="artikel_kop_label">Artikel</text:span> <text:span text:style-name="artikel_kop_nr">20.</text:span> Inwerkingtreding en citeertitel</text:p>
              <text:list text:style-name="id1-3-2-2-8-4-2">
                <text:list-item text:style-override="id1-3-2-2-8-4-2">
                  <text:number>1.</text:number>
                  <text:p text:style-name="al">Deze verordening wordt aangehaald als “Verordening jeugdhulp De Ronde Venen 2020”.</text:p>
                </text:list-item>
                <text:list-item text:style-override="id1-3-2-2-8-4-3">
                  <text:number>2.</text:number>
                  <text:p text:style-name="al">Deze verordening treedt in werking op de dag na die van publicatie.</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30 november 2020. </text:span>
          </text:p>
          </text:section>
          <text:section text:name="ondertekening_id1-3-2-3-2">
            <text:p><text:span text:style-name="deze">De raad voorgenoemd, </text:span></text:p>
          </text:section>
          <text:section text:name="ondertekening_id1-3-2-3-3">
            <text:p><text:span text:style-name="functie">de griffier, </text:span></text:p>
          </text:section>
          <text:section text:name="ondertekening_id1-3-2-3-4">
            <text:p><text:span text:style-name="functie">de voorzitter,</text:span></text:p>
          </text:section>
          <text:section text:name="ondertekening_id1-3-2-3-5"/>
        </text:section>
        <text:section text:name="bijlage_id1-3-2-4" text:style-name="bijlage">
          <text:p text:style-name="bijlage_top"/>
          <text:p text:style-name="hoofdstuk_kop">Toelichting verordening jeugdhulp De Ronde Venen 2020</text:p>
          <text:p text:style-name="tussenkopvet"> Algemene toelichting </text:p>
          <text:p text:style-name="al">Deze verordening geeft uitvoering aan de Jeugdwet. De Jeugdwet kent een voorzieningenplicht voor de gemeente; de jeugdhulpplicht. Deze houdt kort gezegd in dat het college zorgdraagt voor het organiseren van goede en toegankelijke jeugdhulp en een jeugdhulpvoorziening moet treffen als een jeugdige en/of ouders dit nodig hebben bij problemen met het opgroeien, de zelfredzaamheid of deelname aan de maatschappij. De aard en omvang van deze voorzieningenplicht wordt in beginsel door de gemeente bepaald (maatwerk). Het uitgangspunt blijft dat de verantwoordelijkheid voor het gezond en veilig opgroeien van jeugdigen allereerst bij de ouders en de jeugdige zelf ligt.</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tussenkopvet"> Algemene voorzieningen en individuele voorzieninge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of zijn ouders gebruik van maken zonder dat zij daarvoor een verwijzing of een besluit van de gemeente nodig hebben. De jeugdige en/of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en/of zijn ouders deze hulp daadwerkelijk nodig hebben. De gemeente bepaalt zelf welke hulp vrij toegankelijk is en welke niet. In deze verordening zijn de beschikbare algemene en individuele voorzieningen uitgewerkt in artikel 2.</text:p>
          <text:p text:style-name="tussenkopvet"> Toeleiding naar de jeugdhulp </text:p>
          <text:p text:style-name="al">De toeleiding naar jeugdhulp kan op verschillende manieren plaatsvinden, te weten:</text:p>
          <text:list text:style-name="id1-3-2-4-12">
            <text:list-item text:style-override="id1-3-2-4-12-1">
              <text:number>•</text:number>
              <text:p text:style-name="al">Via de gemeente</text:p>
            </text:list-item>
            <text:list-item text:style-override="id1-3-2-4-12-2">
              <text:number>•</text:number>
              <text:p text:style-name="al">Via de gecertificeerde instellingen, rechter, OM of justitiële jeugdinrichting (JJI)</text:p>
            </text:list-item>
            <text:list-item text:style-override="id1-3-2-4-12-3">
              <text:number>•</text:number>
              <text:p text:style-name="al">Na verwijzing door de huisarts, medisch specialist of jeugdarts</text:p>
            </text:list-item>
            <text:list-item text:style-override="id1-3-2-4-12-4">
              <text:number>•</text:number>
              <text:p text:style-name="al">Via Veilig Thuis</text:p>
            </text:list-item>
          </text:list>
          <text:p text:style-name="tussenkopvet"> Toegang jeugdhulp via de gemeente </text:p>
          <text:p text:style-name="al">Een hulpvraag van een jeugdige en/of zijn ouders kan binnenkomen bij (het toegangsteam van) de gemeente. De beslissing door de gemeente welke zorg een jeugdige en/of zijn ouders precies nodig hebben,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s het laatste het geval dan neemt het college een besluit tot verstrekking van de voorziening en worden de jeugdige en zijn ouders doorverwezen naar een jeugdhulpaanbieder die in staat is om de betreffende problematiek aan te pakken.</text:p>
          <text:p text:style-name="tussenkopvet"> Toegang via de huisarts, de jeugdarts of medisch specialist </text:p>
          <text:p text:style-name="al">De Jeugdwet regelt dat de jeugdhulp toegankelijk is na een verwijzing door de huisarts, de jeugdarts en de medisch specialist. In de praktijk zullen de huisarts, medisch specialist en jeugdarts meestal verwijzen naar een van de jeugdhulpaanbieders die de gemeente heeft ingekocht. De jeugdhulpaanbieder beoordeelt vervolgens op basis van zijn professionele autonomie welke passende voorziening nodig is (de behandelvorm), hoe vaak iemand moet komen (de omvang) en hoe lang de voorziening nodig is (de duur). Daarbij dient de jeugdhulpaanbieder zich te houden aan de afspraken die hij daarover met de gemeente heeft gemaakt in het kader van zijn contract- of subsidierelatie en met de regels die daarover zijn vastgelegd in deze verordening.</text:p>
          <text:p text:style-name="tussenkopvet"> Toegang via de gecertificeerde instelling, de kinderrechter, het openbaar ministerie en de directeur of de selectiefunctionaris van de justitiële jeugdinrichting </text:p>
          <text:p text:style-name="al">In het kader van de uitvoering van een kinderbeschermingsmaatregel of jeugdreclassering kan de gecertificeerde instelling bepalen dat jeugdhulp nodig is.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Deze leveringsplicht van de gemeente vloeit voort uit het feit dat uitspraken van rechters te allen tijde moeten worden uitgevoerd om rechtsgelijkheid en rechtszekerheid te kunnen garanderen. De gecertificeerde instellingen dienen rekening te houden met de jeugdhulp die de gemeente heeft ingekocht.</text:p>
          <text:p text:style-name="tussenkopvet">
          <text:span text:style-name="nadrukvet">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tussenkopvet"> Artikelsgewijze toelichting </text:p>
          <text:p text:style-name="al">Hier worden enkel die bepalingen die nadere toelichting behoeven nader toegelicht.</text:p>
          <text:p text:style-name="tussenkopvet"> Hoofdstuk 1: Begrippen </text:p>
          <text:p text:style-name="tussenkopvet"> Artikel 1: Definities </text:p>
          <text:p text:style-name="al">In artikel 1 wordt uitgelegd wat er verstaan wordt onder de begrippen die gebruikt worden in deze verordening.</text:p>
          <text:p text:style-name="tussenkopcur"> Lid 1 onder a: algemene voorziening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algemen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et maatschappelijke ondersteuning 2015 (hierna: Wmo 2015) wordt gehanteerd, is deze overgenomen in de verordening.</text:p>
          <text:p text:style-name="tussenkopcur"> Lid 1 onder b: andere voorziening </text:p>
          <text:p text:style-name="al">Een andere voorziening is een voorziening die de jeugdige kan ontvangen op grond van een andere wet dan de Jeugdwet, bijvoorbeeld de Wmo 2015, de Zorgverzekeringswet (Zvw) of de Wet langdurige zorg (Wlz).</text:p>
          <text:p text:style-name="tussenkopcur"> Lid 1 onder c: familiegroepsplan </text:p>
          <text:p text:style-name="al">Het familiegroepsplan is in artikel 1.1 van de Jeugdwet gedefinieerd als een hulpverleningsplan of plan van aanpak opgesteld door de ouders of wettelijk vertegenwoordiger, samen met bloedverwanten, aanverwanten of anderen die tot de sociale omgeving van de jeugdige behoren. Dit familiegroepsplan beoogt ouders, familieleden en anderszins direct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text:p>
          <text:p text:style-name="tussenkopcur"> Lid 1 onder d: formele ondersteuning </text:p>
          <text:p text:style-name="al">Deze bepaling spreekt voor zich.</text:p>
          <text:p text:style-name="tussenkopcur"> Lid 1 onder e: het college </text:p>
          <text:p text:style-name="al">Deze bepaling spreekt voor zich.</text:p>
          <text:p text:style-name="tussenkopcur"> Lid 1 onder f: hulpvraag </text:p>
          <text:p text:style-name="al">De hulpvraag is het eerste contact van jeugdige en ouders met het college om aan te geven dat zij behoefte hebben aan jeugdhulp. Dit is dus geen aanvraag in de zin van de Algemene wet bestuursrecht (hierna: Awb). Na een hulpvraag kan een aanvraag om een individuele voorziening volgen. Dit hoeft echter niet. Bijvoorbeeld als uit het onderzoek blijkt dat de hulpvraag en het probleem op een andere manier kan worden opgelost.</text:p>
          <text:p text:style-name="tussenkopcur"> Lid 1 onder g: individuele voorziening </text:p>
          <text:p text:style-name="al">Een individuele voorziening is een op de jeugdige en/of zijn ouders toegesneden vorm van jeugdhulp. Deze voorziening is niet vrij toegankelijk, er is een individuele beoordeling en ook een verleningsbeschikking nodig.</text:p>
          <text:p text:style-name="tussenkopcur"> Lid 1 onder h: informele zorg </text:p>
          <text:p text:style-name="al">Deze bepaling spreekt voor zich.</text:p>
          <text:p text:style-name="tussenkopcur"> Lid 1 onder i: ouders </text:p>
          <text:p text:style-name="al">Deze bepaling spreekt voor zich.</text:p>
          <text:p text:style-name="tussenkopcur"> Lid 1 onder j: jeugdhulpaanbieder </text:p>
          <text:p text:style-name="al">Deze bepaling spreekt voor zich.</text:p>
          <text:p text:style-name="tussenkopcur"> Lid 1 onder k: jeugdhulpverlener </text:p>
          <text:p text:style-name="al">Deze bepaling spreekt voor zich.</text:p>
          <text:p text:style-name="tussenkopcur"> Lid 1 onder l: persoonsgebonden budget (pgb) </text:p>
          <text:p text:style-name="al">Een jeugdige en/of ouder kan een individuele voorziening ontvangen in de vorm van een persoonsgebonden budget. Met dit budget kan de jeugdige en/of ouder zelf de benodigde hulp inkopen. Deze begripsomschrijving benadrukt dat het in deze verordening gaat om het persoonsgebonden budget dat verleend kan worden op grond van artikel 8.1.1 van de Jeugdwet.</text:p>
          <text:p text:style-name="tussenkopcur"> Lid 1 onder m: sociaal netwerk </text:p>
          <text:p text:style-name="al">Tot het sociaal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vrienden, buren, collega’s, medeleden van een vereniging etc. Het begrip ‘sociaal netwerk’ komt ook voor in de Wmo 2015. Bij de uitvoering van de Jeugdwet wordt aangesloten bij deze begripsomschrijving.</text:p>
          <text:p text:style-name="al">De vraag of er personen in het sociaal netwerk zijn die een bijdrage kunnen leveren aan de oplossing van de hulpvraag, komt aan de orde bij het onderzoek dat de gemeente verricht als een jeugdige en/of ouder zich meldt met een ondersteuningsvraag.</text:p>
          <text:p text:style-name="tussenkopcur"> Lid 1 onder n: wet </text:p>
          <text:p text:style-name="al">Jeugdwet</text:p>
          <text:p text:style-name="tussenkopcur"> Veilig Thuis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en ‘jeugdige’.</text:p>
          <text:p text:style-name="al"/>
          <text:p text:style-name="al">Ook de Algemene wet bestuursrecht kent een aantal definitiebepalingen die voor deze verordening van belang zijn, zoals: ‘aanvraag’ (artikel 1:3, derde lid, van de Awb) en ‘beschikking’ (artikel 1:2 van de Awb).</text:p>
          <text:p text:style-name="tussenkopvet"> Hoofdstuk 2. Jeugdhulp en toegang </text:p>
          <text:p text:style-name="tussenkopvet"> Artikel 2. Vormen van jeugdhulp </text:p>
          <text:p text:style-name="al">Dit artikel geeft uitvoering aan artikel 2.9, onder a, van de wet, op grond waarvan de gemeente verplicht is bij verordening regels te stellen over de door het college te verlenen individuele voorzieningen en algemene jeugdhulpvoorzieningen. Uit de memorie van toelichting op de wet (Kamerstukken II 2012/13, 33 684, nr. 3) komt naar voren dat de burger recht heeft op een duidelijk beeld van het aanbod van voorzieningen binnen de gemeente. 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deze ondersteuning daadwerkelijk nodig heeft. Het college van burgemeester en wethouders stelt bij nadere regels concreet vast welke algemene en individuele voorzieningen ter beschikking worden gesteld. Deze structuur maakt het eenvoudiger om aanpassingen door te voeren in het voorzieningenaanbod, zodat vlot ingespeeld kan worden op maatschappelijke behoeften. Bij artikel 2.1 (lid m) ‘vervoer’ gaat het om vervoer van een jeugdige van en naar de locatie waar de jeugdhulp wordt geboden, zoals omschreven in de wet. Jeugdhulp kan ook geboden worden door landelijk gecontracteerde jeugdhulpaanbieders met een specialistische functie binnen de kaders van de door de Vereniging voor Nederlandse Gemeenten afgesloten raamcontracten (landelijke individuele voorzieningen).</text:p>
          <text:p text:style-name="tussenkopvet"> Artikel 3. Toegang jeugdhulp via de gemeente </text:p>
          <text:p text:style-name="al">Deze en volgende bepalingen<text:span text:style-name="nadrukcur"/>regelen de toegang tot jeugdhulp.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text:p>
          <text:p text:style-name="al">Voor het verkrijgen van een individuele voorziening geldt de in artikelen 3 tot en met 7 (of artikel 10 als betrokkene een pgb wenst) beschreven procedure. Bij het onderzoek ter beoordeling van een aangemelde hulpvraag (artikel 5) zal in samenspraak met de jeugdige en/of zijn ouders in de eerste plaats gekeken worden naar hun behoeften, persoonskenmerken en voorkeuren en kan bijvoorbeeld alsnog worden verwezen naar een algemene jeugdhulpvoorziening in plaats van, of naast, mogelijke toekenning van een individuele voorziening. Een jeugdige of ouders die een beroep willen doen op een algemene voorziening kunnen hier ook direct naartoe, zonder de meldingsprocedure te doorlopen.</text:p>
          <text:p text:style-name="al"/>
          <text:p text:style-name="al">Het Ministerie van Volksgezondheid, Welzijn en Sport (hierna: VWS) is ervoor verantwoordelijk dat jeugdigen en hun ouders een beroep kunnen doen op een onafhankelijk vertrouwenspersoon (artikel 1a. 1 Jeugdwet). Het Advies- en Klachtenbureau Jeugdzorg (AKJ) voert dit vertrouwenswerk in de praktijk uit. Het college moet de jeugdige en/of zijn ouders tijdig informeren over de beschikbaarheid van een vertrouwenspersoon. Jeugdige en/of ouders moeten ingelicht worden over de ondersteuning die de vertrouwenspersoon kan verlenen en op welke plaats en tijdstippen de vertrouwenspersoon voor hen bereikbaar en beschikbaar is (artikel 4.1.3. Besluit Jeugdwet).</text:p>
          <text:p text:style-name="tussenkopvet"> Artikel 4. Toegang jeugdhulp via derden </text:p>
          <text:p text:style-name="al">Naast de gemeentelijk georganiseerde toegang tot jeugdhulp, bestaat ook nog steeds de directe verwijzingsmogelijkheid door de huisarts, medisch specialist en jeugdarts naar de jeugdhulp (artikel 2.6, eerste lid, onderdeel g, van de wet). Dit laatste geldt zowel voor de vrij toegankelijke (algemene) voorzieningen als de niet vrij toegankelijke (individuele) voorzieningen. Met een dergelijke verwijzing kan de jeugdige rechtstreeks aankloppen bij een gecontracteerde jeugdhulpaanbieder. In de praktijk zal het de jeugdhulpaanbieder (bijvoorbeeld de jeugdpsychiater, de gezinswerker of orthopedagoog) zijn die na de verwijzing (stap 1) beoordeelt welke jeugdhulp precies nodig is. Deze bepaalt in overleg met de jeugdige en/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de (kwaliteits-)eisen hetgeen volgt uit de contract- of subsidierelatie met de gemeente en uit deze verordening (bijvoorbeeld ten aanzien van welke voorzieningen vrij toegankelijk zijn en welke alleen met een besluit van de gemeente). De aanbieder moet voorafgaand aan de jeugdhulp aan de gemeente melden dat een kind is doorverwezen door de huisarts, medisch specialist of jeugdarts. Het college legt het verlenen dan wel afwijzen van een individuele voorziening vast in een beschikking. Zie ook de algemene toelichting en de toelichting bij artikel 2.</text:p>
          <text:p text:style-name="al"/>
          <text:p text:style-name="al">Indien verwijzing plaatsvindt naar een niet-gecontracteerde aanbieder wordt verwacht dat deze snel, in ieder geval voor de start van de jeugdhulp, contact legt met de gemeente. Dan is het aan de gemeente om te beoordelen of sprake is van een bijzondere situatie waarbij het zorgaanbod van de betreffende aanbieder passender is dan het reeds gecontracteerde aanbod. Is dat het geval en voldoet de zorgaanbieder aan dezelfde kwaliteitseisen als de gecontracteerde zorgaanbieders dan wordt een contract gesloten tegen maximaal het tarief van de gecontracteerde zorgaanbieders. Enkel bij verhuizing kan op basis van het woonplaatsbeginsel op dit laatste een uitzondering worden gemaakt.</text:p>
          <text:p text:style-name="al"/>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De afspraken zullen ook ingaan op hoe de verwijzende artsen en degenen die namens de gemeente betrokken zijn bij de gemeentelijke toegang op passende wijze van elkaar op de hoogte blijven met betrekking tot verwijzingen en behandelingen, zodat het streven van een integrale benadering zo goed mogelijk verwezenlijkt kan worden.</text:p>
          <text:p text:style-name="tussenkopvet"> Hoofdstuk 3. Onderzoek en verslag </text:p>
          <text:p text:style-name="tussenkopvet"> Artikel 5. Onderzoek naar de behoeften, persoonskenmerken en voorkeuren </text:p>
          <text:p text:style-name="al">Bij het onderzoek ter beoordeling van een verzoek om jeugdhulp zal in samenspraak met de jeugdige en zijn ouders in de eerste plaats gekeken worden naar hun behoeften, persoonskenmerken en voorkeuren en kan bijvoorbeeld alsnog worden verwezen naar een algemene jeugdhulpvoorziening in plaats van, of naast, mogelijke toekenning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wordt verricht. Voor een zorgvuldig onderzoek is veelal persoonlijk contact nodig om een goed beeld van de jeugdige, zijn ouders en de gezinssituatie te krijgen. Het ligt daarom ook voor de hand dat er één of meerdere gesprekken gevoerd worden met de jeugdige en zijn ouders. Een zorgvuldig onderzoek vereist het op enigerlei wijze doorlopen van de volgende stappen:</text:p>
          <text:p text:style-name="tussenkopcur"> Stap 1 – inventariseer de hulpvraag </text:p>
          <text:p text:style-name="al">Wat is de jeugdhulpvraag van de jeugdige en/of zijn ouders? In dit verband moet opgemerkt worden dat uit artikel 1.1 van de wet voortvloeit dat jeugdhulp niet alleen de hulp aan de jeugdige is, maar ook dat de ouder zelf in aanmerking kan komen voor jeugdhulp.</text:p>
          <text:p text:style-name="tussenkopcur"> Stap 2 – breng de onderliggende problematiek(en) minutieus en onderbouwd in kaart </text:p>
          <text:p text:style-name="al">Welke opgroei- en opvoedingsproblemen, psychische problemen en stoornissen zijn er?</text:p>
          <text:p text:style-name="tussenkopcur"> Stap – vast welke hulp in aard en omvang noodzakelijk is </text:p>
          <text:p text:style-name="al">Welke hulp is noodzakelijk, en in welke omvang? Deze vraag moet, met inachtneming van de bevindingen uit de eerste twee stappen, worden beantwoord op een wijze die rekening houdt met de leeftijd en het ontwikkelingsniveau van de jeugdige. De doelstelling is dat de jeugdige gezond en veilig kan opgroeien, dat hij/zij kan groeien naar zelfstandigheid, dat hij/zij voldoende zelfredzaam kan zijn en kan participeren in de maatschappij.</text:p>
          <text:p text:style-name="tussenkopcur"> Stap 4 – onderzoek de discrepantie tussen noodzaak en eigen kracht </text:p>
          <text:p text:style-name="al">Bekijk de eigen mogelijkheden en het probleemoplossend vermogen van de ouder(s) en van het sociaal netwerk. Onderzoek of de op basis van de eerste drie stappen als noodzakelijk bepaalde hulp hiermee al dan niet volledig kan worden ondervangen.</text:p>
          <text:p text:style-name="al">Anders gezegd: bepaal de toereikendheid van de eigen kracht.</text:p>
          <text:p text:style-name="tussenkopcur"> Stap 5 – stel vast welke voorziening de geconstateerde discrepantie adequaat oplost </text:p>
          <text:p text:style-name="al">Bij het onderzoek wordt tevens beoordeeld hoe de toekenning van de individuele voorziening wordt afgestemd met andere voorzieningen op het gebied van zorg, onderwijs, maatschappelijke ondersteuning, werk en inkomen (artikel 2.9 Jeugdwet). Hierbij valt te denken aan een voorziening die een jeugdige ontvangt op grond van de Wmo 2015, Wet langdurige zorg (Wlz) of de Zorgverzekeringswet (Zvw) en een voorziening op het gebied van passend onderwijs.</text:p>
          <text:p text:style-name="al"/>
          <text:p text:style-name="al">Als er een familiegroepsplan is opgesteld, kan dit als plan van aanpak gaan gelden. Wel kan het in de loop van het traject nodig blijken het plan te actualiseren. De hulpverlener zal dat dan bij de opstellers van het familiegroepsplan aan moeten kaarten.</text:p>
          <text:p text:style-name="tussenkopvet"> Artikel 6. Ondersteuningsplan </text:p>
          <text:p text:style-name="al">Deze bepaling is opgenomen in het belang van een zorgvuldige dossiervorming en een zorgvuldige procedure. Hierbij is een voorbeeld genomen aan de praktijk van de Wmo, waar het gebruikelijk is dat het college een weergave van de uitkomsten van het onderzoek verstrekt om de cliënt in staat te stellen een aanvraag te doen voor een maatwerkvoorziening (vergelijkbaar met een individuele voorziening in deze context). Het ondersteuningsplan bevat echter geen volledige weergave van de in het kader van het onderzoek gevoerde gesprekken. Alleen gegevens die noodzakelijk zijn om te kunnen voorzien in de behoefte van de jeugdige of zijn ouders worden opgenomen. Een goede weergave hiervan maakt het voor de gemeente inzichtelijk om een juiste beslissing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text:p>
          <text:p text:style-name="tussenkopvet"> Hoofdstuk 4. Aanvraag individuele voorziening </text:p>
          <text:p text:style-name="tussenkopvet"> Artikel 7. Aanvraag </text:p>
          <text:p text:style-name="tussenkopcur"> Lid 1.  </text:p>
          <text:p text:style-name="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De Awb is van toepassing. Een belanghebbende, in de regel zijn dat de jeugdige of ouders, kan daarom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Een inwoner kan altijd een aanvraagformulier opvragen bij de gemeente.</text:p>
          <text:p text:style-name="tussenkopcur"> Lid 2. Onder a t/m c </text:p>
          <text:p text:style-name="al">De wet bepaalt dat toestemming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De WGBO maakt voor het starten van medische behandelingen onderscheid tussen drie leeftijdscategorieën. Dit zijn de minderjarigen jonger dan twaalf, de minderjarigen van twaalf tot en met vijftien en de minderjarigen van zestien jaar en ouder. Door de toestemming bij de start van de aanvraag goed te regelen, kan voorkomen worden dat later - op het moment dat de hulpverlening van start kan gaan – de jeugdhulpverlening niet gestart kan worden of dat toestemming alsnog geweigerd wordt. In deze bepaling is daarom geregeld van wie de toestemming nodig is bij een aanvraag voor jeugdhulp.</text:p>
          <text:p text:style-name="tussenkopcur"> Lid 3.  </text:p>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Weigert/Weigeren de wettelijke vertegenwoordiger(s) in te stemmen met de aanvraag, dan zal het college de aanvraag toch in behandeling nemen als de jeugdhulp voor de minderjarige kennelijk nodig is teneinde ernstig nadeel voor de minderjarige te voorkomen, en ook indien de minderjarige na de weigering van de toestemming de jeugdhulp weloverwogen blijft wensen.</text:p>
          <text:p text:style-name="al">Indien een wettelijke vertegenwoordiger geen toestemming geeft voor het indienen van een aanvraag, kan dit betekenen dat deze wettelijk vertegenwoordiger ook geen toestemming gaat geven voor het verlenen van jeugdhulp na een besluit daartoe. De Jeugdwet biedt dan de mogelijkheid de toestemmingsvereiste voor de inzet van jeugdhulp buiten toepassing te laten in het geval jeugdhulp wordt ingezet in het kader van een machtiging gesloten jeugdhulp, of ter uitvoering van een kinderbeschermingsmaatregel of jeugdreclassering (artikel 7.3.4 lid 1 Jeugdwet).</text:p>
          <text:p text:style-name="al">Bij het ontbreken van toestemming van een wettelijke vertegenwoordiger bij de aanvraag onderzoekt het college of toepassing van artikel 7.3.4 lid 1 Jeugdwet aan de orde is.</text:p>
          <text:p text:style-name="tussenkopvet"> Artikel 8. Criteria individuele voorzieningen </text:p>
          <text:p text:style-name="al">In artikel 2.9, aanhef en onder a, van de wet is onder meer bepaald dat de raad bij verordening regels moet stellen over de door het college te verlenen individuele voorzieningen en algemen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span text:style-name="nadrukcur">.</text:span></text:p>
          <text:p text:style-name="tussenkopvet"> Artikel 9. Inhoud beschikking </text:p>
          <text:p text:style-name="al">Bij het al dan niet toekennen van jeugdhulp, of het tussentijds wijzigen van de rechten en plichten rondom een jeugdhulpvoorziening, zal het college een beschikking sturen. Tegen deze beschikking kan de jeugdige of zijn ouders bezwaar en beroep indien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De jeugdige en/of zijn ouders moeten op basis van de beschikking die zij ontvangen de informatie krijgen die nodig is om hun rechtspositie te bepalen en te begrijpen. Hiervoor is nodig dat de beschikking de jeugdige en/of zijn ouders goed en volledig informeert. In dit artikel zijn de belangrijkste onderdelen opgenomen die in ieder geval in de beschikking moeten staan.</text:p>
          <text:p text:style-name="tussenkopvet"> Artikel 10. Regels voor pgb </text:p>
          <text:p text:style-name="tussenkopcur"> Lid 1. </text:p>
          <text:p text:style-name="al"> Als een jeugdige en/of ouders in aanmerking komen voor een individuele voorziening en de ondersteuning zelf wenst in te kopen door middel van een pgb, toetst het college of voldaan wordt aan de in artikel 8.1.1 van de wet opgenomen voorwaarden. De eerste voorwaarde is dat zij een budgetplan moeten opstellen. In lid 1 van deze bepaling is aangegeven welke onderdelen in ieder geval opgenomen moeten zijn in dat budgetplan. Een aantal zaken vloeien rechtstreeks voort uit de wet.</text:p>
          <text:p text:style-name="tussenkopcur"> Lid 2. </text:p>
          <text:p text:style-name="al"> In deze bepaling zijn een aantal kostenposten genoemd die niet uit het pgb gefinancierd mogen worden. Het pgb is enkel en alleen bedoeld voor financiering van de noodzakelijke jeugdhulp.</text:p>
          <text:p text:style-name="tussenkopcur"> Lid 4. </text:p>
          <text:p text:style-name="al"> 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al netwerk te betrekken, beoordelen of de benodigde hulp wel door het sociaal netwerk geboden kan worden. Als de conclusie is dat de ontwikkeldoelen niet bereikt kunnen worden als de betreffende hulp door iemand uit het sociaal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al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tussenkopcur"> Lid 6. </text:p>
          <text:p text:style-name="al">Op basis van lid 6 is het mogelijk om de SVB te verzoeken om betalingen uit het pgb tijdelijk op te schorten, bijvoorbeeld in situaties waarbij de inwoner tijdelijk in het ziekenhuis is opgenomen of voor langere tijd in het buitenland verblijft. De voorziening hoeft dan niet direct te worden beëindigd, maar kan tijdelijk worden stopgezet.</text:p>
          <text:p text:style-name="tussenkopvet"> Artikel 11. Hoogte pgb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al netwerk. In deze verordening wordt het pgb-tarief voor informele hulp daarom vastgesteld op het wettelijk minimumloon (zie de toelichting bij lid 1).</text:p>
          <text:p text:style-name="al"/>
          <text:p text:style-name="al">Voor de bepaling van het pgb-tarief wordt onderscheid gemaakt tussen formele en informele hulp.</text:p>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o.a. (groot)ouders, broers, zussen en (adoptie)kinderen).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Informele hulp is derhalve alle hulp die geboden wordt door bloed- of aanverwanten in de 1e of 2e graad, of door personen die niet beroeps of bedrijfsmatig jeugdhulp verlenen. In de praktijk gaat het dan eigenlijk altijd om personen uit het sociaal netwerk.</text:p>
          <text:p text:style-name="tussenkopcur">
          <text:span text:style-name="nadrukcur">Lid 1.</text:span>
        </text:p>
          <text:p text:style-name="al"> 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text:p>
          <text:p text:style-name="al">Bij het inzetten van een pgb binnen het sociaal netwerk, kan sprake zijn van een arbeidsovereenkomst of een overeenkomst van opdracht. Voor beide type overeenkomsten geldt sinds 1 januari 2018 de Wet minimumloon en minimumvakantiebijslag (Wml). In deze bepaling is dan ook geregeld dat het informeel pgb-tarief wordt vastgesteld op minimaal het wettelijk minimumloon. De jeugdige of ouder kan daarmee te allen tijde aan zijn arbeidsrechtelijke verplichtingen voldoen. Omdat het bij informele hulp vrijwel altijd gaat om hulp uit het sociaal netwerk, waarbij de hulp op de eerste plaats voortvloeit uit de affectieve relatie, achten we een tarief op basis van het wettelijk minimumloon ook passend.</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text:p>
          <text:p text:style-name="tussenkopvet"> Hoofdstuk 5. Herziening en bestrijding misbruik </text:p>
          <text:p text:style-name="tussenkopvet"> Artikel 12. Controle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en het onderzoek in het kader van artikel 8.1.3 biedt dan onvoldoende houvast om hier goed naar te kijken. Daarom is artikel 13 toegevoegd, dat bovendien ook toeziet op beslissingen aangaande de verlening van individuele voorzieningen. Op grond van deze bepaling moet het college in aanvulling op het onderzoek overeenkomstig artikel 8.1.3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tussenkopvet"> Artikel 13. Herziening, intrekking en terugvordering </text:p>
          <text:p text:style-name="tussenkopcur"> Lid 1. </text:p>
          <text:p text:style-name="al"> 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tussenkopcur"> Lid 2. </text:p>
          <text:p text:style-name="al"> 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gaat eveneens over het verleden: een aanspraak wordt dan beëindigd vanaf een in het verleden gelegen datum.<text:span text:style-name="nadrukcur"/>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
          <text:p text:style-name="al">Verder breidt de bepaling de herzienings- /intrekkings-bevoegdheid uit tot de individuele voorziening in natura. Het gaat hier om een 'kan'-bepaling. Het college is dus niet verplicht gebruik te maken van zijn bevoegdheid tot herziening of intrekking.</text:p>
          <text:p text:style-name="tussenkopcur"> Lid 3. </text:p>
          <text:p text:style-name="al"> In de Jeugdwet is geregeld dat het college een pgb kan invorderen als dit is herzien of ingetrokken in verband met onjuiste of onvolledige informatieverstrekking door de jeugdige en/of ouders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tussenkopvet"> Artikel 14. Bestrijding oneigenlijk gebruik, misbruik en niet-gebruik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tussenkopcur"> Lid 1. </text:p>
          <text:p text:style-name="al"> 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tussenkopcur"> Lid 2. </text:p>
          <text:p text:style-name="al"> 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text:span text:style-name="nadrukcur">niet</text:span>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tussenkopvet"> Hoofdstuk 6. Kwaliteit en veiligheid </text:p>
          <text:p text:style-name="tussenkopvet"> Artikel 15. Verhouding prijs en kwaliteit aanbieders jeugdhulp en uitvoerders kinderbeschermingsmaatregelen en jeugdreclassering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 Artikel 16. Klachtenregeling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en/of zijn ouders zich richten tot de aanbieder/instelling die de hulpverlening biedt. De klachtmogelijkheid tegenover de aanbieder is geregeld in artikel 4.2.1 e.v. van de Jeugdwet.</text:p>
          <text:p text:style-name="tussenkopvet"> Artikel 17. Betrekken van ingezetenen bij het beleid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tussenkopcur"> Lid 1. </text:p>
          <text:p text:style-name="al"> Deze bepaling verwijst naar de krachtens artikel 150 van de Gemeentewet vastgestelde inspraakverordening. Op deze manier wordt gewaarborgd dat er eenzelfde inspraakprocedure geldt voor zowel het jeugdbeleid als op andere terreinen.</text:p>
          <text:p text:style-name="tussenkopcur"> Lid 4 en 5.  </text:p>
          <text:p text:style-name="al">In deze bepaling wordt het aan de raad overgelaten om de exacte invulling van de medezeggenschap vorm te geven. In gemeente De Ronde Venen geven de Jongeren Adviescommissie (JAC) en het Participatieplatform Sociaal Domein vorm aan de medezeggenschap.</text:p>
          <text:p text:style-name="tussenkopvet"> Hoofdstuk 8. Overgangsrecht en slotbepalingen </text:p>
          <text:p text:style-name="tussenkopvet"> Artikel 18. Hardheidsclausule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en/of zijn ouders.</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tussenkopvet"> Artikel 19. Intrekking oude verordening en overgangsrecht </text:p>
          <text:p text:style-name="al">Dit artikel behoeft geen toelichting.</text:p>
          <text:p text:style-name="tussenkopvet"> Artikel 20. Inwerkingtreding en citeertitel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62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jeugdhulp De Ronde Venen 2020</meta:user-defined>
    <dc:language>nl</dc:language>
    <meta:user-defined meta:name="OVERHEID.Gemeente/DC.spatial">De Ronde Venen</meta:user-defined>
    <meta:user-defined meta:name="DC.title">Verordening jeugdhulp De Ronde Venen 2020</meta:user-defined>
    <meta:user-defined meta:name="DCTERMS.W3CDTF/DCTERMS.available">2020-12-10</meta:user-defined>
    <meta:user-defined meta:name="DCTERMS.W3CDTF/OVERHEIDop.jaargang">2020</meta:user-defined>
    <meta:user-defined meta:name="OVERHEIDop.publicationIssue">326629</meta:user-defined>
    <meta:user-defined meta:name="OVERHEIDop.betreftRegeling">CVDR647711_1</meta:user-defined>
    <meta:user-defined meta:name="xs:date/OVERHEIDop.startdatum">2020-12-11</meta:user-defined>
    <meta:user-defined meta:name="OVERHEIDop.GmbID/DC.identifier">gmb-2020-326629</meta:user-defined>
    <meta:user-defined meta:name="OVERHEIDop.versieInformatie"/>
  </office:meta>
</office:document-meta>
</file>