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185 in Soes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vervangen van een handelsreclame (geldmaat) op locatie van Weedestraat 185 in Soest. De aanvraag is geregistreerd onder zaaknummer 24421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6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68.98 466471.54</meta:user-defined>
    <meta:user-defined meta:name="DC.title">Kennisgeving ontvangst aanvraag omgevingsvergunning van Weedestraat 185 in Soest</meta:user-defined>
    <meta:user-defined meta:name="OVERHEID.PostcodeHuisnummer/OVERHEIDop.postcodeHuisnummer">3761CD 185</meta:user-defined>
    <meta:user-defined meta:name="OVERHEIDop.straatnaam">van Weedestraat</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628</meta:user-defined>
    <meta:user-defined meta:name="OVERHEIDop.GmbID/DC.identifier">gmb-2020-326628</meta:user-defined>
    <meta:user-defined meta:name="OVERHEIDop.versieInformatie"/>
  </office:meta>
</office:document-meta>
</file>