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ambtshalve intrekking Beetzlaan 1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3 december 2020 het besluit genomen om de omgevingsvergunning voor het vergroten van een woning op locatie Beetzlaan 14 in Soest ambtshalve in te trekken. De intrekking is geregistreerd onder zaaknummer 2422776.</text:p>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na 4 december 2020 schriftelijk bezwaar maken.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Voor meer informatie over de procedure kunt u contact opnemen via postbus2000@soest.nl of telefoonnummer 035-6093411.</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6625</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625</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625</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739.64 466236.82</meta:user-defined>
    <meta:user-defined meta:name="DC.title">Kennisgeving ambtshalve intrekking Beetzlaan 14 in Soest</meta:user-defined>
    <meta:user-defined meta:name="OVERHEID.PostcodeHuisnummer/OVERHEIDop.postcodeHuisnummer">3762CE 14</meta:user-defined>
    <meta:user-defined meta:name="OVERHEIDop.straatnaam">Beetzlaan</meta:user-defined>
    <meta:user-defined meta:name="OVERHEIDop.woonplaats">Soest</meta:user-defined>
    <meta:user-defined meta:name="DCTERMS.W3CDTF/DCTERMS.available">2020-12-10</meta:user-defined>
    <meta:user-defined meta:name="DCTERMS.W3CDTF/OVERHEIDop.jaargang">2020</meta:user-defined>
    <meta:user-defined meta:name="OVERHEIDop.publicationIssue">326625</meta:user-defined>
    <meta:user-defined meta:name="OVERHEIDop.GmbID/DC.identifier">gmb-2020-326625</meta:user-defined>
    <meta:user-defined meta:name="OVERHEIDop.versieInformatie"/>
  </office:meta>
</office:document-meta>
</file>