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uurtoren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uurtoren 2.</text:span>
          </text:p>
            <text:p text:style-name="common-al">Datum indiening: 7-12-2020</text:p>
            <text:p text:style-name="common-al">Zaakomschrijving: het aanpassen van antenne instal. voor mobiele telecomm. (aanpassen vergunning 2018: 101362)</text:p>
            <text:p text:style-name="common-al">Zaaknummer: 3689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6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933</meta:user-defined>
    <meta:user-defined meta:name="DCTERMS.abstract">het   aanpassen van  antenne instal. voor mobiele telecomm. (aanpassen vergunning 2018: 101362)</meta:user-defined>
    <dc:language>nl</dc:language>
    <meta:user-defined meta:name="OVERHEID.EPSG28992/DC.spatial">37793.261 414708.327</meta:user-defined>
    <meta:user-defined meta:name="DC.title">Aanvraag Omgevingsvergunning, Burgh-Haamstede, Vuurtoren 2</meta:user-defined>
    <meta:user-defined meta:name="OVERHEID.PostcodeHuisnummer/OVERHEIDop.postcodeHuisnummer">4328KG 2</meta:user-defined>
    <meta:user-defined meta:name="OVERHEIDop.straatnaam">Vuurtoren</meta:user-defined>
    <meta:user-defined meta:name="OVERHEIDop.woonplaats">Burgh-Haam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21</meta:user-defined>
    <meta:user-defined meta:name="OVERHEIDop.GmbID/DC.identifier">gmb-2020-326621</meta:user-defined>
    <meta:user-defined meta:name="OVERHEIDop.versieInformatie"/>
  </office:meta>
</office:document-meta>
</file>