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trekkingsvergunning, RIJNSBURGERWEG 102 kamerverhuur met 4 wooneenhe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0/1602370</text:p>
            <text:p text:style-name="common-al">Ingekomen: 22-09-2020 00:00</text:p>
            <text:p text:style-name="common-al">Datum besluit: 08-12-2020</text:p>
            <text:p text:style-name="common-al">Locatie: Rijnsburgerweg 102 2333AE Leiden</text:p>
            <text:p text:style-name="common-al">Projectomschrijving: RIJNSBURGERWEG 102 kamerverhuur met 4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661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1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RIJNSBURGERWEG 102 kamerverhuur met 4 wooneenheden</meta:user-defined>
    <dc:language>nl</dc:language>
    <meta:user-defined meta:name="OVERHEID.EPSG28992/DC.spatial">92794.27906459 465206.264447942</meta:user-defined>
    <meta:user-defined meta:name="DC.title">Verleende onttrekkingsvergunning, RIJNSBURGERWEG 102 kamerverhuur met 4 wooneenheden</meta:user-defined>
    <meta:user-defined meta:name="OVERHEID.PostcodeHuisnummer/OVERHEIDop.postcodeHuisnummer">2333AE 102</meta:user-defined>
    <meta:user-defined meta:name="OVERHEIDop.straatnaam">Rijnsburgerweg</meta:user-defined>
    <meta:user-defined meta:name="OVERHEIDop.woonplaats">Leiden</meta:user-defined>
    <meta:user-defined meta:name="DCTERMS.W3CDTF/DCTERMS.available">2020-12-17</meta:user-defined>
    <meta:user-defined meta:name="OVERHEIDop.externeBijlage">LEIDEN_202012_GFO_ZAKEN_668076_Onttrekkingsverg...|exb-2020-67069</meta:user-defined>
    <meta:user-defined meta:name="DCTERMS.W3CDTF/OVERHEIDop.jaargang">2020</meta:user-defined>
    <meta:user-defined meta:name="OVERHEIDop.publicationIssue">326611</meta:user-defined>
    <meta:user-defined meta:name="OVERHEIDop.GmbID/DC.identifier">gmb-2020-326611</meta:user-defined>
    <meta:user-defined meta:name="OVERHEIDop.versieInformatie"/>
  </office:meta>
</office:document-meta>
</file>