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Leidijk 15, 7676SM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eidijk 15, 7676SM Westerhaar-Vriezenveensewijk [L-000580]</text:p>
            <text:p text:style-name="common-al">Wat: Aanwezigheidsvergunning De Pyramiden (V.O.F. Basmaci)</text:p>
            <text:p text:style-name="common-al">Wanneer: 01-01-2021 tot en met 31-12-2021</text:p>
            <text:p text:style-name="common-al">Verzonden: 08-12-2020</text:p>
            <text:p text:style-name="common-al">Zaaknummer: 1700ESUITE51226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661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1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1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vraag aanwezigheidsvergunning 2  kansspelautomaten  “De Pyramiden”, Leidijk 15 Westerhaar-Vriezenveensewijk</meta:user-defined>
    <dc:language>nl</dc:language>
    <meta:user-defined meta:name="OVERHEID.EPSG28992/DC.spatial">238899.00019669 497498.000466657</meta:user-defined>
    <meta:user-defined meta:name="DC.title">Gemeente Twenterand - verleende aanwezigheidsvergunning, Leidijk 15, 7676SM Westerhaar-Vriezenveensewijk</meta:user-defined>
    <meta:user-defined meta:name="OVERHEID.PostcodeHuisnummer/OVERHEIDop.postcodeHuisnummer">7676SM 15</meta:user-defined>
    <meta:user-defined meta:name="OVERHEIDop.straatnaam">Leidijk</meta:user-defined>
    <meta:user-defined meta:name="OVERHEIDop.woonplaats">Westerhaar-Vriezenveensewijk</meta:user-defined>
    <meta:user-defined meta:name="DCTERMS.W3CDTF/DCTERMS.available">2020-12-16</meta:user-defined>
    <meta:user-defined meta:name="DCTERMS.W3CDTF/OVERHEIDop.jaargang">2020</meta:user-defined>
    <meta:user-defined meta:name="OVERHEIDop.publicationIssue">326610</meta:user-defined>
    <meta:user-defined meta:name="OVERHEIDop.GmbID/DC.identifier">gmb-2020-326610</meta:user-defined>
    <meta:user-defined meta:name="OVERHEIDop.versieInformatie"/>
  </office:meta>
</office:document-meta>
</file>