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bouwen van een veranda, Heerenvest 24, 1715 AA Span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december 2020 de aanvraag omgevingsvergunning voor het bouwen van een veranda op het perceel Heerenvest 24, 1715 AA Spanbroek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660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0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0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57.614 523644.612</meta:user-defined>
    <meta:user-defined meta:name="DC.title">Kennisgeving ingetrokken aanvraag omgevingsvergunning voor het bouwen van een veranda, Heerenvest 24, 1715 AA Spanbroek</meta:user-defined>
    <meta:user-defined meta:name="OVERHEID.PostcodeHuisnummer/OVERHEIDop.postcodeHuisnummer">1715AA 24</meta:user-defined>
    <meta:user-defined meta:name="OVERHEIDop.straatnaam">Heerenvest</meta:user-defined>
    <meta:user-defined meta:name="OVERHEIDop.woonplaats">Span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08</meta:user-defined>
    <meta:user-defined meta:name="OVERHEIDop.GmbID/DC.identifier">gmb-2020-326608</meta:user-defined>
    <meta:user-defined meta:name="OVERHEIDop.versieInformatie"/>
  </office:meta>
</office:document-meta>
</file>