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4 Slochte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Hoofdweg 14, 9621 AL  Slochteren, voor het bouwen van een garage/berging met carport bij monumentaal pand, 7 december 2020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reguliere </text:span>
            <text:span text:style-name="nadrukvet">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26606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606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606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9796.799 582241.23</meta:user-defined>
    <meta:user-defined meta:name="DC.title">Hoofdweg 14 Slochteren aanvraag omgevingsvergunning</meta:user-defined>
    <meta:user-defined meta:name="OVERHEID.PostcodeHuisnummer/OVERHEIDop.postcodeHuisnummer">9621AL 14</meta:user-defined>
    <meta:user-defined meta:name="OVERHEIDop.straatnaam">Hoofdweg</meta:user-defined>
    <meta:user-defined meta:name="OVERHEIDop.woonplaats">Slochteren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606</meta:user-defined>
    <meta:user-defined meta:name="OVERHEIDop.GmbID/DC.identifier">gmb-2020-326606</meta:user-defined>
    <meta:user-defined meta:name="OVERHEIDop.versieInformatie"/>
  </office:meta>
</office:document-meta>
</file>