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woning, Hamsestraat 80, Opheusden (27-11-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bouwen woning, Hamsestraat 80, Opheusden (27-11-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660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0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0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0693 437899</meta:user-defined>
    <meta:user-defined meta:name="DC.title">Verleende omgevingsvergunning verbouwen woning, Hamsestraat 80, Opheusden (27-11-2020)</meta:user-defined>
    <meta:user-defined meta:name="OVERHEID.PostcodeHuisnummer/OVERHEIDop.postcodeHuisnummer">4043LK 80</meta:user-defined>
    <meta:user-defined meta:name="OVERHEIDop.straatnaam">Hamsestraat</meta:user-defined>
    <meta:user-defined meta:name="OVERHEIDop.woonplaats">Opheusden</meta:user-defined>
    <meta:user-defined meta:name="DCTERMS.W3CDTF/DCTERMS.available">2020-12-10</meta:user-defined>
    <meta:user-defined meta:name="DCTERMS.W3CDTF/OVERHEIDop.jaargang">2020</meta:user-defined>
    <meta:user-defined meta:name="OVERHEIDop.publicationIssue">326600</meta:user-defined>
    <meta:user-defined meta:name="OVERHEIDop.GmbID/DC.identifier">gmb-2020-326600</meta:user-defined>
    <meta:user-defined meta:name="OVERHEIDop.versieInformatie"/>
  </office:meta>
</office:document-meta>
</file>