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Soesterbergsestraat 70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het besluit genomen om de omgevingsvergunning voor het vestigen van een dierenkliniekop locatie Soesterbergsestraat 70 C in Soest ambtshalve in te trekken. De intrekking is geregistreerd onder zaaknummer 2427178.</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5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2.74 463941.51</meta:user-defined>
    <meta:user-defined meta:name="DC.title">Kennisgeving ambtshalve intrekking Soesterbergsestraat 70 C in Soest</meta:user-defined>
    <meta:user-defined meta:name="OVERHEID.PostcodeHuisnummer/OVERHEIDop.postcodeHuisnummer">3768EK 70</meta:user-defined>
    <meta:user-defined meta:name="OVERHEIDop.straatnaam">Soesterbergsestraat</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94</meta:user-defined>
    <meta:user-defined meta:name="OVERHEIDop.GmbID/DC.identifier">gmb-2020-326594</meta:user-defined>
    <meta:user-defined meta:name="OVERHEIDop.versieInformatie"/>
  </office:meta>
</office:document-meta>
</file>