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kuikenbroederij, Verlengde Lagecampseweg 4, Ochten (26-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ing kuikenbroederij, Verlengde Lagecampseweg 4, Ochten (26-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5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688 436821</meta:user-defined>
    <meta:user-defined meta:name="DC.title">Verleende omgevingsvergunning uitbreiding kuikenbroederij, Verlengde Lagecampseweg 4, Ochten (26-11-2020)</meta:user-defined>
    <meta:user-defined meta:name="OVERHEID.PostcodeHuisnummer/OVERHEIDop.postcodeHuisnummer">4051CG 4</meta:user-defined>
    <meta:user-defined meta:name="OVERHEIDop.straatnaam">Verlengde Lagecampseweg</meta:user-defined>
    <meta:user-defined meta:name="OVERHEIDop.woonplaats">Ochten</meta:user-defined>
    <meta:user-defined meta:name="DCTERMS.W3CDTF/DCTERMS.available">2020-12-10</meta:user-defined>
    <meta:user-defined meta:name="DCTERMS.W3CDTF/OVERHEIDop.jaargang">2020</meta:user-defined>
    <meta:user-defined meta:name="OVERHEIDop.publicationIssue">326590</meta:user-defined>
    <meta:user-defined meta:name="OVERHEIDop.GmbID/DC.identifier">gmb-2020-326590</meta:user-defined>
    <meta:user-defined meta:name="OVERHEIDop.versieInformatie"/>
  </office:meta>
</office:document-meta>
</file>