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Kersengaard 16, Ochten (27-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om, Kersengaard 16, Ochten (27-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658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8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636.194 436150.955</meta:user-defined>
    <meta:user-defined meta:name="DC.title">Verleende omgevingsvergunning kappen boom, Kersengaard 16, Ochten (27-11-2020)</meta:user-defined>
    <meta:user-defined meta:name="OVERHEID.PostcodeHuisnummer/OVERHEIDop.postcodeHuisnummer">4051EB 16</meta:user-defined>
    <meta:user-defined meta:name="OVERHEIDop.straatnaam">Kersengaard</meta:user-defined>
    <meta:user-defined meta:name="OVERHEIDop.woonplaats">Ochten</meta:user-defined>
    <meta:user-defined meta:name="DCTERMS.W3CDTF/DCTERMS.available">2020-12-10</meta:user-defined>
    <meta:user-defined meta:name="DCTERMS.W3CDTF/OVERHEIDop.jaargang">2020</meta:user-defined>
    <meta:user-defined meta:name="OVERHEIDop.publicationIssue">326588</meta:user-defined>
    <meta:user-defined meta:name="OVERHEIDop.GmbID/DC.identifier">gmb-2020-326588</meta:user-defined>
    <meta:user-defined meta:name="OVERHEIDop.versieInformatie"/>
  </office:meta>
</office:document-meta>
</file>