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Subsidieregeling impuls VerduurSAMEN 2030</text:p>
      <text:section text:name="regeling_id1-3-2" text:style-name="regeling">
        <text:section text:name="aanhef_id1-3-2-1" text:style-name="aanhef">
          <text:section text:name="preambule_id1-3-2-1-1" text:style-name="preambule">
            <text:p text:style-name="al"/>
            <text:p text:style-name="al">Burgemeester en wethouders van de gemeente Bergen,</text:p>
            <text:p text:style-name="al">gezien het voorstel van de Afdeling Ruimtelijk Domein van 23 november 2020</text:p>
            <text:p text:style-name="al">
            <text:span text:style-name="nadrukvet">besluiten:</text:span>
          </text:p>
            <text:p text:style-name="al">tot wijziging van de Subsidieregeling impuls VerduurSAMEN 2030</text:p>
            <text:p text:style-name="al"/>
            <text:p text:style-name="al">I. <text:span text:style-name="nadrukvet">Wijziging van de Subsidieregeling Impuls VerduurSAMEN 2030</text:span></text:p>
            <text:list text:style-name="id1-3-2-1-1-8">
              <text:list-item text:style-override="id1-3-2-1-1-8-1">
                <text:number>1.</text:number>
                <text:p text:style-name="al">In artikel 1.3, eerste lid wordt "31 december 2020" vervangen door: 31 maart 2021;</text:p>
              </text:list-item>
              <text:list-item text:style-override="id1-3-2-1-1-8-2">
                <text:number>2.</text:number>
                <text:p text:style-name="al">Aan artikel 4.1, eerste lid, wordt onderdeel c toegevoegd dat als volgt komt te luiden: Maatschappelijke, onderwijs- of bijvoorbeeld culturele instellingen of (een samenwerkingsverband van) bedrijven die hun werkzaamheden uitvoeren en met als doelgroep hebben de inwoners van de gemeente Bergen. </text:p>
              </text:list-item>
              <text:list-item text:style-override="id1-3-2-1-1-8-3">
                <text:number>3.</text:number>
                <text:p text:style-name="al">Artikel 5.2, eerste lid, onder a. wordt als volgt gewijzigd: Voor subsidie komen in aanmerking: a. de kosten voor verduurzamingsmaatregelen, zoals berekend door een expert aangewezen door de gemeente Bergen, en voor zover deze maatregelen niet voor subsidie in aanmerking komen (of kwamen in geval er na 31 december 2020 een aanvraag gedaan wordt) onder de regeling van de Minister van Wonen en Rijksdienst van 23 augustus 2016, nr. 2016-0000486646, houdende vaststelling van regels voor het verstrekken van subsidie aan individuele eigenaren-bewoners en VvE's in verband met het stimuleren van omvangrijke energiebesparende maatregelen in bestaande koopwoningen (Subsidieregeling energiebesparing eigen huis, "SEEH"). </text:p>
              </text:list-item>
            </text:list>
            <text:p text:style-name="al">II. <text:span text:style-name="nadrukvet">Inwerkingtreding</text:span></text:p>
            <text:p text:style-name="al">De wijzigingen treden in werking de dag na bekendmaking.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30 november 2020</text:span></text:p>
            <text:p><text:span text:style-name="ondertekening_naam">
            <text:span text:style-name="voornaam">De secretaris, de burgemeester</text:span>
            <text:span text:style-name="achternaam"/>
          </text:span></text:p>
            <text:p>H.M.M. Timmermans, M.H.E. Pelz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658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Natuur en milieu | Organisatie en beleid</meta:user-defined>
    <meta:user-defined meta:name="DC.source">https://www.overheid.nl/zoekresultaat/lokale_wet_en_regelgeving_uitgeb/1/10/lijst/organisaties3%255B0%255D%3Dcheckall%26regelingGeldigOp%255B0%255D%3D07-05-2020%26_dcterms.creator%3DBergen%2B%2528L%2529</meta:user-defined>
    <meta:user-defined meta:name="DCTERMS.alternative">Subsidieregeling impuls VerduurSAMEN2030</meta:user-defined>
    <dc:language>nl</dc:language>
    <meta:user-defined meta:name="OVERHEID.Gemeente/DC.spatial">Bergen (L)</meta:user-defined>
    <meta:user-defined meta:name="DC.title">Subsidieregeling Impuls VerduurSAMEN2030</meta:user-defined>
    <meta:user-defined meta:name="DCTERMS.W3CDTF/DCTERMS.available">2020-12-10</meta:user-defined>
    <meta:user-defined meta:name="DCTERMS.W3CDTF/OVERHEIDop.jaargang">2020</meta:user-defined>
    <meta:user-defined meta:name="OVERHEIDop.publicationIssue">326584</meta:user-defined>
    <meta:user-defined meta:name="OVERHEIDop.betreftRegeling">CVDR640251_2</meta:user-defined>
    <meta:user-defined meta:name="xs:date/OVERHEIDop.startdatum">2020-12-10</meta:user-defined>
    <meta:user-defined meta:name="OVERHEIDop.GmbID/DC.identifier">gmb-2020-326584</meta:user-defined>
    <meta:user-defined meta:name="OVERHEIDop.versieInformatie"/>
  </office:meta>
</office:document-meta>
</file>