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verlenging van het uitsluitend recht voor de inzameling van huishoudelijke afvalstoffen (Verordening Verlenging Uitsluitend Recht inzameling huishoudelijke afvalstoffen ex artikel 10.21 Wet milieubeheer 2021)</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2 september 2020;</text:p>
            <text:p text:style-name="al"/>
            <text:p text:style-name="al">Overwegende dat:</text:p>
            <text:list text:style-name="id1-3-2-1-1-6">
              <text:list-item text:style-override="id1-3-2-1-1-6-1">
                <text:number>a.</text:number>
                <text:p text:style-name="al">de gemeente Etten-Leur op grond van het bepaalde in artikel 10.21 lid 1 Wet milieubeheer, al dan niet in samenwerking met de gemeenteraad en burgemeester en wethouders van andere gemeenten, dient zorg te dragen voor het inzamelen van de huishoudelijke afvalstoffen, zijnde afvalstoffen van particuliere huishoudens;</text:p>
              </text:list-item>
              <text:list-item text:style-override="id1-3-2-1-1-6-2">
                <text:number>b.</text:number>
                <text:p text:style-name="al">de gemeente Etten-Leur om de beweegredenen zoals genoemd in het besluit van de gemeenteraad d.d. 2 december 2019 heeft besloten om voor een periode van één jaar voor de inzameling van huishoudelijke afvalstoffen ex artikel 10.21 Wet Milieubeheer een samenwerking aan te gaan met de gemeente Breda;</text:p>
              </text:list-item>
              <text:list-item text:style-override="id1-3-2-1-1-6-3">
                <text:number>c.</text:number>
                <text:p text:style-name="al">de gemeente Etten-Leur met het oog op die samenwerking voor de periode 1 januari 2020 tot en met 31 december 2020 een uitsluitend recht heeft verleend aan de gemeente Breda voor de inzameling van huishoudelijke afvalstoffen ex artikel 10.21 Wet Milieubeheer en de gemeenteraad daartoe bij besluit van 2 december 2019 heeft vastgesteld de Verordening Uitsluitend recht huishoudelijke afvalstoffen ex artikel 10.21 Wet milieubeheer;</text:p>
              </text:list-item>
              <text:list-item text:style-override="id1-3-2-1-1-6-4">
                <text:number>d.</text:number>
                <text:p text:style-name="al">de gemeenten Breda en Etten-Leur voornemens zijn per 1 juli 2021 een meerjarige samenwerkingsovereenkomst ex artikel 2.24c aan te gaan;</text:p>
              </text:list-item>
              <text:list-item text:style-override="id1-3-2-1-1-6-5">
                <text:number>e.</text:number>
                <text:p text:style-name="al">de voorgenomen meerjarige samenwerking voorbereiding en uitwerking vergt;</text:p>
              </text:list-item>
              <text:list-item text:style-override="id1-3-2-1-1-6-6">
                <text:number>f.</text:number>
                <text:p text:style-name="al">gelet op de daarmee gemoeide tijd, de gemeenteraad van Etten-Leur heeft besloten om het aan de gemeente Breda verleende uitsluitend recht op afvalinzameling voor de duur van zes maanden te verlengen door middel van deze verordening;</text:p>
              </text:list-item>
            </text:list>
            <text:p text:style-name="al"/>
            <text:p text:style-name="al"/>
            <text:p text:style-name="al">BESLUIT:</text:p>
            <text:p text:style-name="al"/>
            <text:p text:style-name="al">gelet op het bepaalde in artikel 147, eerste lid en artikel 149 van de Gemeentewet;</text:p>
            <text:p text:style-name="al"/>
            <text:p text:style-name="al">gelet op het bepaalde in artikel 11 van de Europese richtlijn 2014/24/EU en artikel 2.24 sub a van de Aanbestedingswet 2012;</text:p>
            <text:p text:style-name="al"/>
            <text:p text:style-name="al">de “Verordening Verlenging Uitsluitend Recht Inzameling huishoudelijke afvalstoffen 2021 ex artikel 10.21 Wet milieubehe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toepassing van artikel 11 van de Europese richtlijn 2014/24/EU en artikel 2.24 sub a van de Aanbestedingswet 2012 wordt een uitsluitend recht verleend aan de Gemeente Breda voor de inzameling van huishoudelijke afvalstoffen ex artikel 10.21 Wet Milieubeheer.</text:p>
          </text:section>
          <text:section text:name="artikel_id1-3-2-2-2" text:style-name="artikel">
            <text:p text:style-name="artikel_kop_titel"><text:span text:style-name="artikel_kop_label">Artikel</text:span> <text:span text:style-name="artikel_kop_nr">2</text:span> </text:p>
            <text:p text:style-name="al">Het uitsluitend recht wordt verleend voor de duur van zes maanden, beginnend op 1 januari 2021 en eindigend op 30 juni 2021.</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college van burgemeester en wethouders is belast met de uitvoering van deze verordening. </text:p>
              </text:list-item>
              <text:list-item text:style-override="id1-3-2-2-3-3">
                <text:number>2.</text:number>
                <text:p text:style-name="al">De inzameling van huishoudelijke afvalstoffen door de gemeente Breda vindt plaats op basis van een door de Gemeente Etten-Leur met de Gemeente Breda te sluiten overeenkomst waarin wordt bepaald welke taken, diensten en producten tegen welke voorwaarden en tarieven worden uitgevoerd.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verordening treedt in werking op 1 januari 2021 en wordt bekendgemaakt op de voorgeschreven wijze. </text:p>
              </text:list-item>
              <text:list-item text:style-override="id1-3-2-2-4-3">
                <text:number>2.</text:number>
                <text:p text:style-name="al">Deze verordening kan worden aangehaald als: ”Verordening Verlenging Uitsluitend Recht inzameling huishoudelijke afvalstoffen ex artikel 10.21 Wet milieubeheer 2021”.</text:p>
              </text:list-item>
            </text:list>
            <text:p text:style-name="al"/>
          </text:section>
        </text:section>
        <text:section text:name="regeling-sluiting_id1-3-2-3" text:style-name="regeling-sluiting">
          <text:section text:name="ondertekening_id1-3-2-3-1">
            <text:p><text:span text:style-name="functie">Aldus besloten in de openbare raadsvergadering van 26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section text:name="ondertekening_id1-3-2-3-5">
            <text:p><text:span text:style-name="functie"/></text:p>
            <text:p><text:span text:style-name="functie"/></text:p>
            <text:p><text:span text:style-name="functie">Dhr. Drs. W.C.M. Voeten MBA </text:span></text:p>
            <text:p><text:span text:style-name="functie">Griffier</text:span></text:p>
            <text:p><text:span text:style-name="functie"/></text:p>
          </text:section>
          <text:section text:name="ondertekening_id1-3-2-3-6">
            <text:p><text:span text:style-name="functie"/></text:p>
          </text:section>
          <text:section text:name="ondertekening_id1-3-2-3-7">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65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Natuur en milieu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2.24 van de Aanbestedingswet 2012]|[1.0:c:BWBR0032203&amp;artikel=2.24&amp;g=2019-04-18</meta:user-defined>
    <meta:user-defined meta:name="DCTERMS.alternative">Verordening Verlenging Uitsluitend Recht inzameling huishoudelijke afvalstoffen ex artikel 10.21 Wet milieubeheer 2021</meta:user-defined>
    <dc:language>nl</dc:language>
    <meta:user-defined meta:name="OVERHEID.Gemeente/DC.spatial">Etten-Leur</meta:user-defined>
    <meta:user-defined meta:name="DC.title">Verordening van de gemeenteraad van de gemeente Etten-Leur houdende regels omtrent de verlenging van het uitsluitend recht voor de inzameling van huishoudelijke afvalstoffen (Verordening Verlenging Uitsluitend Recht inzameling huishoudelijke afvalstoffen ex artikel 10.21 Wet milieubeheer 2021)</meta:user-defined>
    <meta:user-defined meta:name="DCTERMS.W3CDTF/DCTERMS.available">2020-12-10</meta:user-defined>
    <meta:user-defined meta:name="DCTERMS.W3CDTF/OVERHEIDop.jaargang">2020</meta:user-defined>
    <meta:user-defined meta:name="OVERHEIDop.publicationIssue">326580</meta:user-defined>
    <meta:user-defined meta:name="OVERHEIDop.betreftRegeling">CVDR647706_1</meta:user-defined>
    <meta:user-defined meta:name="xs:date/OVERHEIDop.startdatum">2021-01-01</meta:user-defined>
    <meta:user-defined meta:name="OVERHEIDop.GmbID/DC.identifier">gmb-2020-326580</meta:user-defined>
    <meta:user-defined meta:name="OVERHEIDop.versieInformatie"/>
  </office:meta>
</office:document-meta>
</file>