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2412414 voor een omgevingsvergunning voor het <text:span text:style-name="nadrukvet">bouwen van een receptiegebouw </text:span>op locatie Birkstraat 132 in Soest. De vergunning is toegekend en is verzonden op <text:span text:style-name="nadrukvet">3 dec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0.5 463494.07</meta:user-defined>
    <meta:user-defined meta:name="DC.title">Kennisgeving besluit op aanvraag omgevingsvergunning Birkstraat 13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79</meta:user-defined>
    <meta:user-defined meta:name="OVERHEIDop.GmbID/DC.identifier">gmb-2020-326579</meta:user-defined>
    <meta:user-defined meta:name="OVERHEIDop.versieInformatie"/>
  </office:meta>
</office:document-meta>
</file>