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van den Breemerweg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0 een besluit genomen op de aanvraag met zaaknummer 2406463 voor een omgevingsvergunning voor het gebruik bijgebouw voor vergaderingen en coachingsgesprekken op locatie Peter van den Breemerweg 23 in Soest. De vergunning is toegekend en is verzonden op 2 december 2020.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7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70.49 464227.27</meta:user-defined>
    <meta:user-defined meta:name="DC.title">Kennisgeving besluit op aanvraag omgevingsvergunning Peter van den Breemerweg 23 in Soest</meta:user-defined>
    <meta:user-defined meta:name="OVERHEID.PostcodeHuisnummer/OVERHEIDop.postcodeHuisnummer">3768MP 23</meta:user-defined>
    <meta:user-defined meta:name="OVERHEIDop.straatnaam">Peter van den Breemerweg</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576</meta:user-defined>
    <meta:user-defined meta:name="OVERHEIDop.GmbID/DC.identifier">gmb-2020-326576</meta:user-defined>
    <meta:user-defined meta:name="OVERHEIDop.versieInformatie"/>
  </office:meta>
</office:document-meta>
</file>