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Weerden Poelmanweg 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0 een besluit genomen op de aanvraag met zaaknummer 2349187 voor een omgevingsvergunning voor het <text:span text:style-name="nadrukvet">bouwen van een kapschuur </text:span>op locatie Van Weerden Poelmanweg 2 in Soest. De vergunning is toegekend en is verzonden op <text:span text:style-name="nadrukvet">3 december 2020</text:span>.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Grondwaterbeschermin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657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7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7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767.56 461699.78</meta:user-defined>
    <meta:user-defined meta:name="DC.title">Kennisgeving besluit op aanvraag omgevingsvergunning Van Weerden Poelmanweg 2 in Soest</meta:user-defined>
    <meta:user-defined meta:name="OVERHEID.PostcodeHuisnummer/OVERHEIDop.postcodeHuisnummer">3768MN 2</meta:user-defined>
    <meta:user-defined meta:name="OVERHEIDop.straatnaam">Van Weerden Poelmanweg</meta:user-defined>
    <meta:user-defined meta:name="OVERHEIDop.woonplaats">Soest</meta:user-defined>
    <meta:user-defined meta:name="DCTERMS.W3CDTF/DCTERMS.available">2020-12-10</meta:user-defined>
    <meta:user-defined meta:name="DCTERMS.W3CDTF/OVERHEIDop.jaargang">2020</meta:user-defined>
    <meta:user-defined meta:name="OVERHEIDop.publicationIssue">326575</meta:user-defined>
    <meta:user-defined meta:name="OVERHEIDop.GmbID/DC.identifier">gmb-2020-326575</meta:user-defined>
    <meta:user-defined meta:name="OVERHEIDop.versieInformatie"/>
  </office:meta>
</office:document-meta>
</file>