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 Dobbe (zaaknummer 197079-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december 2020, is een standplaatsvergunning verleend voor het innemen van een standplaats voor gebakken en verse vis, op de woensdag, aan <text:span text:style-name="nadrukvet">De Dobbe (Aa-lan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5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78.297 504908.842</meta:user-defined>
    <meta:user-defined meta:name="DC.title">Verleende standplaatsvergunning, De Dobbe (zaaknummer 197079-2020)</meta:user-defined>
    <meta:user-defined meta:name="OVERHEID.PostcodeHuisnummer/OVERHEIDop.postcodeHuisnummer">8032JV 1</meta:user-defined>
    <meta:user-defined meta:name="OVERHEIDop.straatnaam">Dobbe</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574</meta:user-defined>
    <meta:user-defined meta:name="OVERHEIDop.GmbID/DC.identifier">gmb-2020-326574</meta:user-defined>
    <meta:user-defined meta:name="OVERHEIDop.versieInformatie"/>
  </office:meta>
</office:document-meta>
</file>