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bloemseweg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0 een besluit genomen op de aanvraag omgevingsvergunning voor tijdelijke inwoning op de locatie Heibloemseweg 10 te Panningen. De aanvraag is geregistreerd onder zaaknummer 1894214443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8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92.38 371628.26</meta:user-defined>
    <meta:user-defined meta:name="DC.title">verleende omgevingsvergunning Heibloemseweg 10 te Panningen</meta:user-defined>
    <meta:user-defined meta:name="OVERHEIDop.straatnaam">Heibloemseweg</meta:user-defined>
    <meta:user-defined meta:name="OVERHEIDop.woonplaats">Panningen</meta:user-defined>
    <meta:user-defined meta:name="DCTERMS.W3CDTF/DCTERMS.available">2020-02-07</meta:user-defined>
    <meta:user-defined meta:name="DCTERMS.W3CDTF/OVERHEIDop.jaargang">2020</meta:user-defined>
    <meta:user-defined meta:name="OVERHEIDop.publicationIssue">32657</meta:user-defined>
    <meta:user-defined meta:name="OVERHEIDop.GmbID/DC.identifier">gmb-2020-32657</meta:user-defined>
    <meta:user-defined meta:name="OVERHEIDop.versieInformatie"/>
  </office:meta>
</office:document-meta>
</file>