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ctoriberg 13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091, Victoriberg 133 te Noordwijkerhout, het plaatsen van een nieuwe dakkapel aan de voorgevel van de woning en het plaatsen van een nieuwe dakkapel aan de achtergevel van de woning, 08-12-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656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6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091</meta:user-defined>
    <meta:user-defined meta:name="DCTERMS.abstract">het plaatsen van een nieuwe dakkapel aan de voorgevel van de woning en het plaatsen van een nieuwe dakkapel aan de achtergevel van de woning</meta:user-defined>
    <dc:language>nl</dc:language>
    <meta:user-defined meta:name="OVERHEID.EPSG28992/DC.spatial">93672 475073</meta:user-defined>
    <meta:user-defined meta:name="DC.title">Verzonden besluit omgevingsvergunning - Victoriberg 133 te Noordwijkerhout</meta:user-defined>
    <meta:user-defined meta:name="OVERHEID.PostcodeHuisnummer/OVERHEIDop.postcodeHuisnummer">2211DN 133</meta:user-defined>
    <meta:user-defined meta:name="OVERHEIDop.straatnaam">Victoriberg</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6565</meta:user-defined>
    <meta:user-defined meta:name="OVERHEIDop.GmbID/DC.identifier">gmb-2020-326565</meta:user-defined>
    <meta:user-defined meta:name="OVERHEIDop.versieInformatie"/>
  </office:meta>
</office:document-meta>
</file>