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Steenhoffstraat 8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0 het besluit genomen om de omgevingsvergunning voor het bouwen van een kelderop locatie Steenhoffstraat 81 in Soest ambtshalve in te trekken. De intrekking is geregistreerd onder zaaknummer 2423518.</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5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91 465595.99</meta:user-defined>
    <meta:user-defined meta:name="DC.title">Kennisgeving ambtshalve intrekking Steenhoffstraat 81 in Soest</meta:user-defined>
    <meta:user-defined meta:name="OVERHEID.PostcodeHuisnummer/OVERHEIDop.postcodeHuisnummer">3764BK 81</meta:user-defined>
    <meta:user-defined meta:name="OVERHEIDop.straatnaam">Steenhoffstraat</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563</meta:user-defined>
    <meta:user-defined meta:name="OVERHEIDop.GmbID/DC.identifier">gmb-2020-326563</meta:user-defined>
    <meta:user-defined meta:name="OVERHEIDop.versieInformatie"/>
  </office:meta>
</office:document-meta>
</file>