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 Lam Agri Service voor het adres <text:span text:style-name="nadrukvet">Dr. Welfferweg 29 in Westbroek</text:span>. De melding is gedaan voor het veranderen van de rundveehouderij. Het betreft de uitbreiding met een jongveestal en het wijzigen van de veestapel.</text:p>
              </text:list-item>
            </text:list>
            <text:list text:style-name="id1-3-2-1-1-3">
              <text:list-item text:style-override="id1-3-2-1-1-3-1">
                <text:number>- </text:number>
                <text:p text:style-name="al">JDV B.V. voor het adres <text:span text:style-name="nadrukvet">Industrieweg 28 in Maartensdijk</text:span>. De melding heeft betrekking op het starten van een inrichting waar soep, jus- en sausproducten worden bereid. De volgende activiteiten vinden plaats: opslaan van propaan, bereiden van voedingsmiddelen, industrieel vervaardigen of bewerken van voedingsmiddelen of dranken, opslaan van gevaarlijke stoffen, CMR-stoffen of bodembedreigende stoffen in verpakking.</text:p>
              </text:list-item>
            </text:list>
            <text:p text:style-name="last-al">Er staan geen rechtsmiddelen open tegen (het accepteren van) deze meldingen.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65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7399.708 462467.16</meta:user-defined>
    <meta:user-defined meta:name="OVERHEID.EPSG28992/DC.spatial">140033.698 463718.589</meta:user-defined>
    <meta:user-defined meta:name="DC.title">Meldingen Wet milieubeheer</meta:user-defined>
    <meta:user-defined meta:name="OVERHEID.PostcodeHuisnummer/OVERHEIDop.postcodeHuisnummer">3615AK 29</meta:user-defined>
    <meta:user-defined meta:name="OVERHEID.PostcodeHuisnummer/OVERHEIDop.postcodeHuisnummer">3738JX 28</meta:user-defined>
    <meta:user-defined meta:name="OVERHEIDop.straatnaam">Dr. Welfferweg</meta:user-defined>
    <meta:user-defined meta:name="OVERHEIDop.straatnaam">Industrieweg</meta:user-defined>
    <meta:user-defined meta:name="OVERHEIDop.woonplaats">Westbroek</meta:user-defined>
    <meta:user-defined meta:name="OVERHEIDop.woonplaats">Maartensdijk</meta:user-defined>
    <meta:user-defined meta:name="DCTERMS.W3CDTF/DCTERMS.available">2020-12-16</meta:user-defined>
    <meta:user-defined meta:name="DCTERMS.W3CDTF/OVERHEIDop.jaargang">2020</meta:user-defined>
    <meta:user-defined meta:name="OVERHEIDop.publicationIssue">326561</meta:user-defined>
    <meta:user-defined meta:name="OVERHEIDop.GmbID/DC.identifier">gmb-2020-326561</meta:user-defined>
    <meta:user-defined meta:name="OVERHEIDop.versieInformatie"/>
  </office:meta>
</office:document-meta>
</file>