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rpsstraat 3 in Oostkapelle, verlenging beslistermijn omgevingsvergunning voor het realiseren van een interne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50539448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openingstijden van de balie zijn:</text:p>
            <text:list text:style-name="id1-3-2-1-1-6">
              <text:list-item text:style-override="id1-3-2-1-1-6-1">
                <text:number>•</text:number>
                <text:p text:style-name="al">maandag t/m woensdag 9.00 tot 17.00 uur</text:p>
              </text:list-item>
              <text:list-item text:style-override="id1-3-2-1-1-6-2">
                <text:number>•</text:number>
                <text:p text:style-name="al">donderdag 9.00 tot 20.00 uur (telefoon tot 17.00 uur)</text:p>
              </text:list-item>
              <text:list-item text:style-override="id1-3-2-1-1-6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656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56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56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741 398985</meta:user-defined>
    <meta:user-defined meta:name="DC.title">Dorpsstraat 3 in Oostkapelle, verlenging beslistermijn omgevingsvergunning voor het realiseren van een interne verbouwing</meta:user-defined>
    <meta:user-defined meta:name="OVERHEIDop.straatnaam">Dorpsstraat</meta:user-defined>
    <meta:user-defined meta:name="OVERHEIDop.woonplaats">Oostkapelle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656</meta:user-defined>
    <meta:user-defined meta:name="OVERHEIDop.GmbID/DC.identifier">gmb-2020-32656</meta:user-defined>
    <meta:user-defined meta:name="OVERHEIDop.versieInformatie"/>
  </office:meta>
</office:document-meta>
</file>