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akopbouw, Middelveld 23, Ochten (24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akopbouw, Middelveld 23, Ochten (24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655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84 436371</meta:user-defined>
    <meta:user-defined meta:name="DC.title">Aangevraagde omgevingsvergunning bouwen dakopbouw, Middelveld 23, Ochten (24-11-2020)</meta:user-defined>
    <meta:user-defined meta:name="OVERHEID.PostcodeHuisnummer/OVERHEIDop.postcodeHuisnummer">4051DC 23</meta:user-defined>
    <meta:user-defined meta:name="OVERHEIDop.straatnaam">Middelveld</meta:user-defined>
    <meta:user-defined meta:name="OVERHEIDop.woonplaats">Ocht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56</meta:user-defined>
    <meta:user-defined meta:name="OVERHEIDop.GmbID/DC.identifier">gmb-2020-326556</meta:user-defined>
    <meta:user-defined meta:name="OVERHEIDop.versieInformatie"/>
  </office:meta>
</office:document-meta>
</file>