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77) in Apeldoorn, het wijzigen van de verdieping van een winkel naar appartementen, en toevoegen bouwlaag (plaatsen van dakterrassen, balkon, trappen en entresols) ten behoeve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5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5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76</meta:user-defined>
    <dc:language>nl</dc:language>
    <meta:user-defined meta:name="OVERHEID.EPSG28992/DC.spatial">194110.479 469768.872</meta:user-defined>
    <meta:user-defined meta:name="DC.title">Verleende omgevingsvergunning  Nieuwstraat (277) in Apeldoorn, het wijzigen van de verdieping van een winkel naar appartementen, en toevoegen bouwlaag (plaatsen van dakterrassen, balkon, trappen en entresols) ten behoeve van appartementen</meta:user-defined>
    <meta:user-defined meta:name="OVERHEID.PostcodeHuisnummer/OVERHEIDop.postcodeHuisnummer">7311BN 277</meta:user-defined>
    <meta:user-defined meta:name="OVERHEIDop.straatnaam">Nieuwstraat</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544</meta:user-defined>
    <meta:user-defined meta:name="OVERHEIDop.GmbID/DC.identifier">gmb-2020-326544</meta:user-defined>
    <meta:user-defined meta:name="OVERHEIDop.versieInformatie"/>
  </office:meta>
</office:document-meta>
</file>