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carport tot technische ruimte, Korenbloem 33, 6245 T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de carport tot technische ruimte op het perceel<text:span text:style-name="nadrukvet"> Korenbloem 33, 6245 TD Eijsden</text:span> (ontvangen d.d. 8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0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654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4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4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117</meta:user-defined>
    <meta:user-defined meta:name="DCTERMS.abstract">het veranderen van de carport tot technische ruimte</meta:user-defined>
    <dc:language>nl</dc:language>
    <meta:user-defined meta:name="OVERHEID.EPSG28992/DC.spatial">178781.857 310001.121</meta:user-defined>
    <meta:user-defined meta:name="DC.title">Ingekomen aanvraag omgevingsvergunning veranderen carport tot technische ruimte, Korenbloem 33, 6245 TD Eijsden</meta:user-defined>
    <meta:user-defined meta:name="OVERHEID.PostcodeHuisnummer/OVERHEIDop.postcodeHuisnummer">6245TD 33</meta:user-defined>
    <meta:user-defined meta:name="OVERHEIDop.straatnaam">Korenbloem</meta:user-defined>
    <meta:user-defined meta:name="OVERHEIDop.woonplaats">Eijs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43</meta:user-defined>
    <meta:user-defined meta:name="OVERHEIDop.GmbID/DC.identifier">gmb-2020-326543</meta:user-defined>
    <meta:user-defined meta:name="OVERHEIDop.versieInformatie"/>
  </office:meta>
</office:document-meta>
</file>