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Rodestraat ongenummerd (openbare ruimte nabij huisnummer 9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ongenummerd (openbare ruimte nabij huisnummer 94) in Mierlo</text:p>
            <text:p text:style-name="common-al">Datum ontvangst: 7 december 2020</text:p>
            <text:p text:style-name="common-al">Omschrijving: het rooien van 3 eiken en 2 haakbeuken om andere bomen meer ruimte te gev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5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85.47 383501.48</meta:user-defined>
    <meta:user-defined meta:name="DC.title">Kennisgeving ontvangst aanvraag omgevingsvergunning Heer van Rodestraat ongenummerd (openbare ruimte nabij huisnummer 94) in Mierlo</meta:user-defined>
    <meta:user-defined meta:name="OVERHEID.PostcodeHuisnummer/OVERHEIDop.postcodeHuisnummer">5731VX 84</meta:user-defined>
    <meta:user-defined meta:name="OVERHEIDop.straatnaam">Heer van Rodestraat</meta:user-defined>
    <meta:user-defined meta:name="OVERHEIDop.woonplaats">Mier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6538</meta:user-defined>
    <meta:user-defined meta:name="OVERHEIDop.GmbID/DC.identifier">gmb-2020-326538</meta:user-defined>
    <meta:user-defined meta:name="OVERHEIDop.versieInformatie"/>
  </office:meta>
</office:document-meta>
</file>