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renoveren van de gevels en isoleren van het dak - Croesinckplein 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Croesinckplein 36, 2722 EB Zoetermeer, renoveren van de gevels en isoleren van het dak, WBV20190491 (verzonden d.d. 03 december 2020);</text:p>
              </text:list-item>
            </text:list>
            <text:p text:style-name="last-al">Voor het indienen van een bezwaar- of beroepschrift tegen een verleende of een geweigerde omgevings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52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2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2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V20190491 </meta:user-defined>
    <dc:language>nl</dc:language>
    <meta:user-defined meta:name="OVERHEID.EPSG28992/DC.spatial">94614.5 452669.3</meta:user-defined>
    <meta:user-defined meta:name="DC.title">Gemeente Zoetermeer - weigering omgevingsvergunning - renoveren van de gevels en isoleren van het dak - Croesinckplein 36, Zoetermeer</meta:user-defined>
    <meta:user-defined meta:name="OVERHEID.PostcodeHuisnummer/OVERHEIDop.postcodeHuisnummer">2722EC 61</meta:user-defined>
    <meta:user-defined meta:name="OVERHEIDop.straatnaam">Croesinckplein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29</meta:user-defined>
    <meta:user-defined meta:name="OVERHEIDop.GmbID/DC.identifier">gmb-2020-326529</meta:user-defined>
    <meta:user-defined meta:name="OVERHEIDop.versieInformatie"/>
  </office:meta>
</office:document-meta>
</file>