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schaduwoverlast en herplant van een boom aan het Kangoeroepad - Stekelbaarssloot, naast nummer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ekelbaarssloot, naast nummer 49, 2724 AR Zoetermeer, kappen van een boom vanwege schaduwoverlast en herplant van een boom aan het Kangoeroepad, WB20200864 (verzonden d.d. 01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5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64 </meta:user-defined>
    <dc:language>nl</dc:language>
    <meta:user-defined meta:name="OVERHEID.EPSG28992/DC.spatial">94468.6 453061.9</meta:user-defined>
    <meta:user-defined meta:name="DC.title">Gemeente Zoetermeer - verlening omgevingsvergunning - kappen van een boom vanwege schaduwoverlast en herplant van een boom aan het Kangoeroepad - Stekelbaarssloot, naast nummer 49, Zoetermeer</meta:user-defined>
    <meta:user-defined meta:name="OVERHEID.PostcodeHuisnummer/OVERHEIDop.postcodeHuisnummer">2724AR 49</meta:user-defined>
    <meta:user-defined meta:name="OVERHEIDop.straatnaam">Stekelbaarssloo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8</meta:user-defined>
    <meta:user-defined meta:name="OVERHEIDop.GmbID/DC.identifier">gmb-2020-326518</meta:user-defined>
    <meta:user-defined meta:name="OVERHEIDop.versieInformatie"/>
  </office:meta>
</office:document-meta>
</file>