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bomen vanwege nieuwbouw en herplant van vijf bomen - Nathaliegang, naast nummer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thaliegang, naast nummer 73, 2719 CP Zoetermeer, kappen van vier bomen vanwege nieuwbouw en herplant van vijf bomen, WB20200912 (verzonden d.d. 03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2 </meta:user-defined>
    <dc:language>nl</dc:language>
    <meta:user-defined meta:name="OVERHEID.EPSG28992/DC.spatial">92524.5 450821.7</meta:user-defined>
    <meta:user-defined meta:name="DC.title">Gemeente Zoetermeer - verlening omgevingsvergunning - kappen van vier bomen vanwege nieuwbouw en herplant van vijf bomen - Nathaliegang, naast nummer 73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6</meta:user-defined>
    <meta:user-defined meta:name="OVERHEIDop.GmbID/DC.identifier">gmb-2020-326516</meta:user-defined>
    <meta:user-defined meta:name="OVERHEIDop.versieInformatie"/>
  </office:meta>
</office:document-meta>
</file>