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loterweg 400, 1171 VK Badhoevedorp, Ministerie van Binnenlandse Zaken en Koninkrijksrelaties, het bouwen van twee tijdelijke units (gebouwnummer 9 en 10) ten behoeve van opslag, datum verlengingsbesluit: 08-12-2020, zaaknummer 9896275, OLO-nummer 5524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51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2.517 481936.3</meta:user-defined>
    <meta:user-defined meta:name="DC.title">Verlengde beslistermijn aanvraag omgevingsvergunning, Sloterweg 400, 1171 VK Badhoevedorp, Ministerie van Binnenlandse Zaken en Koninkrijksrelaties, het bouwen van twee tijdelijke units (gebouwnummer 9 en 10) ten behoeve van opslag, datum verlengingsbesluit: 08-12-2020, zaaknummer 9896275, OLO-nummer 5524557.</meta:user-defined>
    <meta:user-defined meta:name="OVERHEID.PostcodeHuisnummer/OVERHEIDop.postcodeHuisnummer">1171VK 400</meta:user-defined>
    <meta:user-defined meta:name="OVERHEIDop.straatnaam">Sloterweg</meta:user-defined>
    <meta:user-defined meta:name="OVERHEIDop.woonplaats">Badhoeve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15</meta:user-defined>
    <meta:user-defined meta:name="OVERHEIDop.GmbID/DC.identifier">gmb-2020-326515</meta:user-defined>
    <meta:user-defined meta:name="OVERHEIDop.versieInformatie"/>
  </office:meta>
</office:document-meta>
</file>