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ende omgevingsvergunning Wantijpark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Kennisgeving beschikking Wet algemene bepalingen omgevingsrechtReguliere voorbereidingsprocedure </text:span>
          </text:p>
            <text:p text:style-name="common-al">
            <text:span text:style-name="nadrukvet">Verleende omgevingsvergunning </text:span>
          </text:p>
            <text:p text:style-name="common-al">Burgemeester en wethouders van de gemeente Dordrecht maken bekend dat zij de volgende omgevingsvergunning hebben verleend:</text:p>
            <text:p text:style-name="common-al">
            <text:span text:style-name="nadrukvet">Activiteit: Bouw</text:span>
          </text:p>
            <text:p text:style-name="common-al">Voor: het vervangen van een bestaand vlot in het Wantij</text:p>
            <text:p text:style-name="common-al">
            <text:span text:style-name="nadrukvet">Locatie: Wantijpark 2 te Dordrecht</text:span>
          </text:p>
            <text:p text:style-name="common-al">Datum besluit: 27 november 2020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>
            <text:span text:style-name="nadrukvet">Wegens de coronamaatregelen is het tijdelijk niet mogelijk om stukken in te zien op het stadskantoor. Voor het inzien van stukken kunt u telefonisch contact opnemen met de gemeente. Bereikbaar op 14 078.</text:span>
          </text:p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65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72.81 425540.19</meta:user-defined>
    <meta:user-defined meta:name="DC.title">Gemeente Dordrecht, verleende omgevingsvergunning Wantijpark 2 te Dordrecht</meta:user-defined>
    <meta:user-defined meta:name="OVERHEID.PostcodeHuisnummer/OVERHEIDop.postcodeHuisnummer">3312AV 2</meta:user-defined>
    <meta:user-defined meta:name="OVERHEIDop.straatnaam">Wantijpark</meta:user-defined>
    <meta:user-defined meta:name="OVERHEIDop.woonplaats">Dordr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12</meta:user-defined>
    <meta:user-defined meta:name="OVERHEIDop.GmbID/DC.identifier">gmb-2020-326512</meta:user-defined>
    <meta:user-defined meta:name="OVERHEIDop.versieInformatie"/>
  </office:meta>
</office:document-meta>
</file>