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x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met zaaknummer 2420453 voor een omgevingsvergunning voor het <text:span text:style-name="nadrukvet">kappen van 13 bomen in de bostuin op het achtererf</text:span>op locatie Larixlaan 1 in Soest. De vergunning is deels toegekend en is verzonden op <text:span text:style-name="nadrukvet">7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0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0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0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16.47 463205.65</meta:user-defined>
    <meta:user-defined meta:name="DC.title">Kennisgeving besluit op aanvraag omgevingsvergunning Larixlaan 1 in Soest</meta:user-defined>
    <meta:user-defined meta:name="OVERHEID.PostcodeHuisnummer/OVERHEIDop.postcodeHuisnummer">3768BD 1</meta:user-defined>
    <meta:user-defined meta:name="OVERHEIDop.straatnaam">Larixlaan</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503</meta:user-defined>
    <meta:user-defined meta:name="OVERHEIDop.GmbID/DC.identifier">gmb-2020-326503</meta:user-defined>
    <meta:user-defined meta:name="OVERHEIDop.versieInformatie"/>
  </office:meta>
</office:document-meta>
</file>