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Bilt hebben de aan De Haan Minerale Oliën B.V., Nieuwe Weteringseweg 1 in Groenekan, verleende omgevingsvergunning voor het onderdeel milieu (oprichting) van 5 september 1995 gewijzigd. Enkele van de aan deze omgevingsvergunning verbonden voorschriften worden vervangen door actuele voorschriften. </text:p>
            <text:p text:style-name="common-al">
            <text:span text:style-name="nadrukvet">Inzien</text:span>
          </text:p>
            <text:p text:style-name="common-al">Het besluit ligt met de bijbehorende stukken vanaf 17 december 2020 tot en met 28 januari 2021 ter inzage. U kunt het besluit na afspraak (088-0225000) inzien bij de Omgevingsdienst regio Utrecht, Archimedeslaan 6 in Utrecht (maandag t/m vrijdag van 08:30 tot 12:30 uur) of na afspraak (030-2289411) bij de gemeente De Bilt, Soestdijkseweg Zuid 173 in Bilthoven (maandag t/m vrijdag van 08:30 tot 12:00, dinsdag van 15:00 tot 19:00 uur). </text:p>
            <text:p text:style-name="common-al">
            <text:span text:style-name="nadrukvet">Reageren</text:span>
          </text:p>
            <text:p text:style-name="last-al">Vanaf 17 december 2020 kunnen belanghebbenden gedurende zes weken een beroepsschrift indienen bij de Rechtbank Midden-Nederland (afdeling Bestuursrecht, Postbus 16005, 3500 DA Utrecht). Het beroepsschrift dient de volgende informatie te bevatten: naam, handtekening en adres van de indiener, datum, reden van het beroep en op welk besluit het beroep betrekking heef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lthoven, 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4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Natuur en milieu | Organisatie en beleid</meta:user-defined>
    <dc:language>nl</dc:language>
    <meta:user-defined meta:name="OVERHEID.EPSG28992/DC.spatial">139734.467 461409.759</meta:user-defined>
    <meta:user-defined meta:name="DC.title">Besluit ambtshalve wijzigen omgevingsvergunning</meta:user-defined>
    <meta:user-defined meta:name="OVERHEID.PostcodeHuisnummer/OVERHEIDop.postcodeHuisnummer">3737MG 1</meta:user-defined>
    <meta:user-defined meta:name="OVERHEIDop.straatnaam">Nieuwe Weteringseweg</meta:user-defined>
    <meta:user-defined meta:name="OVERHEIDop.woonplaats">Groeneka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491</meta:user-defined>
    <meta:user-defined meta:name="OVERHEIDop.GmbID/DC.identifier">gmb-2020-326491</meta:user-defined>
    <meta:user-defined meta:name="OVERHEIDop.versieInformatie"/>
  </office:meta>
</office:document-meta>
</file>