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een zieke boom en herplant van een boom - Wildenberg, achter nummer 10/1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Wildenberg, achter nummer 10/11, Zoetermeer, kappen van een zieke boom en herplant van een boom, WB20201071 (ontvangen d.d. 04 december 2020);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6489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48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48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1071 </meta:user-defined>
    <dc:language>nl</dc:language>
    <meta:user-defined meta:name="OVERHEID.EPSG28992/DC.spatial">91481 452791.3</meta:user-defined>
    <meta:user-defined meta:name="DC.title">Gemeente Zoetermeer - aanvraag omgevingsvergunning - kappen van een zieke boom en herplant van een boom - Wildenberg, achter nummer 10/11, Zoetermeer</meta:user-defined>
    <meta:user-defined meta:name="OVERHEID.PostcodeHuisnummer/OVERHEIDop.postcodeHuisnummer">2716ND 11</meta:user-defined>
    <meta:user-defined meta:name="OVERHEIDop.straatnaam">Wildenberg</meta:user-defined>
    <meta:user-defined meta:name="OVERHEIDop.woonplaats">Zoetermeer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489</meta:user-defined>
    <meta:user-defined meta:name="OVERHEIDop.GmbID/DC.identifier">gmb-2020-326489</meta:user-defined>
    <meta:user-defined meta:name="OVERHEIDop.versieInformatie"/>
  </office:meta>
</office:document-meta>
</file>