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op het dak, HERTZSTRAAT 3 2316DH Leiden, Plaatsen Diversen [LDN01K 06120G0000] Leiden K 061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24</text:p>
            <text:p text:style-name="common-al">Ingekomen: 08-10-2020 00:00</text:p>
            <text:p text:style-name="common-al">Datum besluit: 08-12-2020</text:p>
            <text:p text:style-name="common-al">Locatie: HERTZSTRAAT 3 2316DH Leiden, Plaatsen Diversen [LDN01K 06120G0000] Leiden K 06120</text:p>
            <text:p text:style-name="common-al">Projectomschrijving: plaatsen hekwerk op het d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4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hekwerk op het dak</meta:user-defined>
    <dc:language>nl</dc:language>
    <meta:user-defined meta:name="OVERHEID.EPSG28992/DC.spatial">93841.4400655339 464574.160447581</meta:user-defined>
    <meta:user-defined meta:name="DC.title">Verleende omgevingsvergunning, plaatsen hekwerk op het dak, HERTZSTRAAT 3 2316DH Leiden, Plaatsen Diversen [LDN01K 06120G0000] Leiden K 06120</meta:user-defined>
    <meta:user-defined meta:name="OVERHEID.PostcodeHuisnummer/OVERHEIDop.postcodeHuisnummer">2316DH 3</meta:user-defined>
    <meta:user-defined meta:name="OVERHEIDop.straatnaam">Hertzstraat</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326487</meta:user-defined>
    <meta:user-defined meta:name="OVERHEIDop.GmbID/DC.identifier">gmb-2020-326487</meta:user-defined>
    <meta:user-defined meta:name="OVERHEIDop.versieInformatie"/>
  </office:meta>
</office:document-meta>
</file>