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wijzigen van de gevel en plaatsen van een ingang met schuifdeuren en tochtsluis, plaatsen van lichtreclame - Werner von Siemensstraat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rner von Siemensstraat 5, 2712 PN Zoetermeer, wijzigen van de gevel en plaatsen van een ingang met schuifdeuren en tochtsluis, plaatsen van lichtreclame, WB20201052 (ontvangen d.d. 26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8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8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8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52 </meta:user-defined>
    <dc:language>nl</dc:language>
    <meta:user-defined meta:name="OVERHEID.EPSG28992/DC.spatial">94969.487 451090.267</meta:user-defined>
    <meta:user-defined meta:name="DC.title">Gemeente Zoetermeer - aanvraag omgevingsvergunning - wijzigen van de gevel en plaatsen van een ingang met schuifdeuren en tochtsluis, plaatsen van lichtreclame - Werner von Siemensstraat 5, Zoetermeer</meta:user-defined>
    <meta:user-defined meta:name="OVERHEID.PostcodeHuisnummer/OVERHEIDop.postcodeHuisnummer">2712PN 21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86</meta:user-defined>
    <meta:user-defined meta:name="OVERHEIDop.GmbID/DC.identifier">gmb-2020-326486</meta:user-defined>
    <meta:user-defined meta:name="OVERHEIDop.versieInformatie"/>
  </office:meta>
</office:document-meta>
</file>