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omzetten tijdelijk bouwwerk naar permanent (unit radiologie) - Toneellaan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oneellaan 1, 2725 NA Zoetermeer, omzetten tijdelijk bouwwerk naar permanent (unit radiologie), WB20201054 (ontvangen d.d. 30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8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54 </meta:user-defined>
    <dc:language>nl</dc:language>
    <meta:user-defined meta:name="OVERHEID.EPSG28992/DC.spatial">94145 453774.7</meta:user-defined>
    <meta:user-defined meta:name="DC.title">Gemeente Zoetermeer - aanvraag omgevingsvergunning - omzetten tijdelijk bouwwerk naar permanent (unit radiologie) - Toneellaan 1, Zoetermeer</meta:user-defined>
    <meta:user-defined meta:name="OVERHEID.PostcodeHuisnummer/OVERHEIDop.postcodeHuisnummer">2725NA 1</meta:user-defined>
    <meta:user-defined meta:name="OVERHEIDop.straatnaam">Toneellaan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80</meta:user-defined>
    <meta:user-defined meta:name="OVERHEIDop.GmbID/DC.identifier">gmb-2020-326480</meta:user-defined>
    <meta:user-defined meta:name="OVERHEIDop.versieInformatie"/>
  </office:meta>
</office:document-meta>
</file>