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Vliegveldstraat 43: plaatsen van zonnepanelen op eige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urningen, Vliegveldstraat 43 </text:p>
            <text:p text:style-name="common-al">Project?: het plaatsen van zonnepanelen op eigen grond</text:p>
            <text:p text:style-name="common-al">Ingekomen?: 29-11-2020</text:p>
            <text:p text:style-name="common-al">Contactgegevens van de gemeente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647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7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7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zonnepanelen op eigen grond</meta:user-defined>
    <dc:language>nl</dc:language>
    <meta:user-defined meta:name="OVERHEID.EPSG28992/DC.spatial">254127.000210804 480615.000456323</meta:user-defined>
    <meta:user-defined meta:name="DC.title">Gemeente Dinkelland - aanvraag omgevingsvergunning, Deurningen, Vliegveldstraat 43: plaatsen van zonnepanelen op eigen grond</meta:user-defined>
    <meta:user-defined meta:name="OVERHEID.PostcodeHuisnummer/OVERHEIDop.postcodeHuisnummer">7561RN 43</meta:user-defined>
    <meta:user-defined meta:name="OVERHEIDop.straatnaam">Deurningerstraat</meta:user-defined>
    <meta:user-defined meta:name="OVERHEIDop.woonplaats">Deurnin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6477</meta:user-defined>
    <meta:user-defined meta:name="OVERHEIDop.GmbID/DC.identifier">gmb-2020-326477</meta:user-defined>
    <meta:user-defined meta:name="OVERHEIDop.versieInformatie"/>
  </office:meta>
</office:document-meta>
</file>