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sklauw 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8</text:p>
            <text:p text:style-name="common-al">Verleend op 04 december 2020</text:p>
            <text:p text:style-name="common-al">het verbouwen van het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47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7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7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19743/1247133</meta:user-defined>
    <meta:user-defined meta:name="DCTERMS.abstract">Hondsklauw 45 in Sint-Michielsgestel, het verbouwen van het woonhuis</meta:user-defined>
    <dc:language>nl</dc:language>
    <meta:user-defined meta:name="OVERHEID.EPSG28992/DC.spatial">152861.954 405850.402</meta:user-defined>
    <meta:user-defined meta:name="DC.title">Verleende omgevingsvergunning Hondsklauw 45 in Sint-Michielsgestel</meta:user-defined>
    <meta:user-defined meta:name="OVERHEID.PostcodeHuisnummer/OVERHEIDop.postcodeHuisnummer">5271CM 45</meta:user-defined>
    <meta:user-defined meta:name="OVERHEIDop.straatnaam">Hondsklauw</meta:user-defined>
    <meta:user-defined meta:name="OVERHEIDop.woonplaats">Sint-Michielsgest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6476</meta:user-defined>
    <meta:user-defined meta:name="OVERHEIDop.GmbID/DC.identifier">gmb-2020-326476</meta:user-defined>
    <meta:user-defined meta:name="OVERHEIDop.versieInformatie"/>
  </office:meta>
</office:document-meta>
</file>