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nabij Tiemansweg 3: ontheffing drank- en horecawet tijdens Autocross Langeve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Tiemansweg 3 </text:p>
            <text:p text:style-name="common-al">Wat: ontheffing drank- en horecawet tijdens de Autocross Langeveen 2020</text:p>
            <text:p text:style-name="common-al">Wanneer: 29 maart 2020</text:p>
            <text:p text:style-name="common-al">Verzonden: 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4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drank- en horecawet tijdens de Autocross Langeveen</meta:user-defined>
    <dc:language>nl</dc:language>
    <meta:user-defined meta:name="OVERHEID.EPSG28992/DC.spatial">244626.103201802 497770.914466668</meta:user-defined>
    <meta:user-defined meta:name="DC.title">Gemeente Tubbergen - verleende vergunning - Langeveen, nabij Tiemansweg 3: ontheffing drank- en horecawet tijdens Autocross Langeveen 2020</meta:user-defined>
    <meta:user-defined meta:name="OVERHEIDop.straatnaam">Tiemansweg</meta:user-defined>
    <meta:user-defined meta:name="OVERHEIDop.woonplaats">Langeveen</meta:user-defined>
    <meta:user-defined meta:name="DCTERMS.W3CDTF/DCTERMS.available">2020-02-11</meta:user-defined>
    <meta:user-defined meta:name="DCTERMS.W3CDTF/OVERHEIDop.jaargang">2020</meta:user-defined>
    <meta:user-defined meta:name="OVERHEIDop.publicationIssue">32647</meta:user-defined>
    <meta:user-defined meta:name="OVERHEIDop.GmbID/DC.identifier">gmb-2020-32647</meta:user-defined>
    <meta:user-defined meta:name="OVERHEIDop.versieInformatie"/>
  </office:meta>
</office:document-meta>
</file>